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wijderen van de draagmuur tussen de woonkamer en keuken en het plaatsen van een stalen constructie, Voorsterweg 6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wijderen van de draagmuur tussen de woonkamer en keuken en het plaatsen van een stalen constructie, Voorsterweg 6, Brummen.</text:span>
          </text:p>
            <text:p text:style-name="common-al"/>
            <text:p text:style-name="common-al"/>
            <text:p text:style-name="common-al">
            <text:span text:style-name="nadrukvet">Kenmerk:</text:span> OW 2026-152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6-07-2026</text:p>
            <text:p text:style-name="common-al">
            <text:span text:style-name="nadrukvet">Omschrijving:</text:span> het verwijderen van de draagmuur tussen de woonkamer en keuken en het plaatsen van een stalen constructie</text:p>
            <text:p text:style-name="common-al">
            <text:span text:style-name="nadrukvet">Locatie:</text:span> Voorsterweg 6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3149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22</meta:user-defined>
    <meta:user-defined meta:name="DCTERMS.abstract">Gemeente Brummen - Ingediende aanvraag omgevingsvergunning,  het verwijderen van de draagmuur tussen de woonkamer en keuken en het plaatsen van een stalen constructie, Voorsterweg 6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verwijderen van de draagmuur tussen de woonkamer en keuken en het plaatsen van een stalen constructie, Voorsterweg 6, Brumm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94</meta:user-defined>
    <meta:user-defined meta:name="OVERHEIDop.GmbID/DC.identifier">gmb-2026-331494</meta:user-defined>
    <meta:user-defined meta:name="OVERHEIDop.versieInformatie"/>
  </office:meta>
</office:document-meta>
</file>