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Hotspots viering 750 jaar Zoeterwoude en de NAVO-top </text:p>
      <text:section text:name="regeling_id1-3-2" text:style-name="regeling">
        <text:section text:name="aanhef_id1-3-2-1" text:style-name="aanhef">
          <text:section text:name="preambule_id1-3-2-1-1" text:style-name="preambule">
            <text:p text:style-name="al">Het college van burgemeester en wethouders van de Gemeente Zoeterwoude, gelet op artikel 5.1.e van het Archiefbesluit, besluit vast te stellen de <text:span text:style-name="nadrukcur">hotspots</text:span> viering 750 jaar Zoeterwoude en de NAVO-top en de <text:span text:style-name="nadrukcur">hotspot</text:span> Oekraïne in te trekken.</text:p>
          </text:section>
        </text:section>
        <text:section text:name="regeling-tekst_id1-3-2-2" text:style-name="regeling-tekst">
          <text:section text:name="artikel_id1-3-2-2-1" text:style-name="artikel">
            <text:p text:style-name="artikel_kop_titel"><text:span text:style-name="artikel_kop_label"/> </text:p>
            <text:p text:style-name="al">Om te voorkomen dat kennis en informatie over gebeurtenissen die leiden tot opvallende of intensieve interactie tussen overheid en burgers of tussen burgers onderling verloren gaan, heeft de Gemeente in samenwerking met Erfgoed Leiden een hotspot-lijst samengesteld.</text:p>
            <text:p text:style-name="al"/>
            <text:p text:style-name="al">Aan de hand van de hotspot-lijst kan bepaalde informatie (archiefbescheiden) uitgezonderd worden van vernietiging.</text:p>
            <text:p text:style-name="al"/>
            <text:p text:style-name="al">Op grond van volgende criteria is in overleg met Erfgoed Leiden bepaald welke hotspots er de afgelopen jaren speelden binnen de Gemeente:</text:p>
            <text:p text:style-name="al"/>
            <text:list text:style-name="id1-3-2-2-1-8">
              <text:list-item text:style-override="id1-3-2-2-1-8-1">
                <text:number>•</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2-1-8-2">
                <text:number>•</text:number>
                <text:p text:style-name="al">Er is sprake van een gebeurtenis of kwestie binnen het verzorgingsgebied van de zorgdrager die belangrijke principiële tegenstellingen tussen burgers aan het licht brengt en/of een debat dat over de kwestie veel emoties losmaakt.</text:p>
              </text:list-item>
              <text:list-item text:style-override="id1-3-2-2-1-8-3">
                <text:number>•</text:number>
                <text:p text:style-name="al">Er is sprake van een gebeurtenis of kwestie die aanleiding is voor een intensief publiek debat over het functioneren van de zorgdrager.</text:p>
              </text:list-item>
              <text:list-item text:style-override="id1-3-2-2-1-8-4">
                <text:number>•</text:number>
                <text:p text:style-name="al">Er is sprake van een politieke kwestie waardoor de positie van het decentrale openbaar bestuur ernstig is bedreigd of juist wordt onderstreept.</text:p>
              </text:list-item>
            </text:list>
            <text:p text:style-name="al">De VNG raad gemeenten sinds 2017 aan om hotspots te bepalen. Dit wordt periodiek gedaan door het Strategisch Informatie Overleg (SIO) – een samenkomst van de Gemeentearchivaris, de CIO, Team Informatiebeheer en Archivering en de vertegenwoordigers van gemeenten met Informatiebeheer in hun taakveld.</text:p>
            <text:p text:style-name="al"/>
            <text:p text:style-name="al">Na de vaststelling van de lijst zal de Gemeente als zodanig aangemerkte informatie uitzonderen van vernietiging en overbrengen naar Erfgoed Leiden. Daarnaast zal Erfgoed Leiden zich inspannen om informatie te acquireren die te maken heeft met de hotspots. Door deze acties zal cultuur-historische informatie bewaard blijven voor het nageslacht.</text:p>
            <text:p text:style-name="al"/>
            <text:p text:style-name="al">
            <text:span text:style-name="nadrukondlijn">Hotspotlijst</text:span>
          </text:p>
            <text:p text:style-name="al"/>
            <text:p text:style-name="al">Naast de nieuwe <text:span text:style-name="nadrukcur">hotspots</text:span> zijn er 19 december 2023 ook al <text:span text:style-name="nadrukcur">hotspots</text:span> vastgesteld. Hieronder staat de totale lijst.</text:p>
          </text:section>
        </text:section>
        <text:section text:name="regeling-sluiting_id1-3-2-3" text:style-name="regeling-sluiting">
          <text:section text:name="ondertekening_id1-3-2-3-1">
            <text:p><text:span text:style-name="functie">de secretaris,</text:span></text:p>
          </text:section>
          <text:section text:name="ondertekening_id1-3-2-3-2">
            <text:p><text:span text:style-name="functie"/></text:p>
            <text:p><text:span text:style-name="functie">R.S. Somair</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F.Q.A. van Trigt</text:span></text:p>
          </text:section>
        </text:section>
        <text:section text:name="bijlage_id1-3-2-4" text:style-name="bijlage">
          <text:p text:style-name="bijlage_top"/>
          <text:p text:style-name="hoofdstuk_kop"><text:span text:style-name="label">Bijlage.</text:span> <text:span text:style-name="nr"/> Hotspotlijst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Titel hotspot</text:p>
                </table:table-cell>
                <table:table-cell table:style-name="cell_frame_all" table:number-rows-spanned="1" table:number-columns-spanned="1">
                  <text:p text:style-name="table_al">Beginjaar</text:p>
                </table:table-cell>
                <table:table-cell table:style-name="cell_frame_all" table:number-rows-spanned="1" table:number-columns-spanned="1">
                  <text:p text:style-name="table_al">Eindjaa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atschappelijke beroering/media-aandacht</text:p>
                </table:table-cell>
                <table:table-cell table:style-name="cell_frame_all" table:number-rows-spanned="1" table:number-columns-spanned="1">
                  <text:p text:style-name="table_al">Tegenstellingen tussen burgers/emoties</text:p>
                </table:table-cell>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Positie politiek verantwoordelijk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 Zoeterwoude</text:p>
                </table:table-cell>
                <table:table-cell table:style-name="cell_frame_all" table:number-rows-spanned="1" table:number-columns-spanned="1">
                  <text:p text:style-name="table_al">Viering 750 jaar Zoeterwoude</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In 2026 (01-09-2026) bestaat Zoeterwoude 750 jaar. Om dit jubileumjaar te vieren is er een programma bedacht voor en door de inwoners. Er zijn diverse activiteiten en een feestweek georganiseer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NAVO-top</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e NAVO-top vond plaats op 24 en 25 juni 2025 in Den Haag en is de grootste logistieke en veiligheidsoperatie in Nederland ooit. Er kwamen 45 wereldleiders en delegaties uit verschillende landen samen in het World Forum. Om de wereldleiders en hun delegaties tussen Schiphol en Den Haag te vervoeren, werden verschillende wegen in de Randstad geheel of gedeeltelijk afgesloten en vlogen gevechtshelicopters wakend door de lucht. Lokale evenementen werden afgezegd vanwege logistieke proble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ationaal</text:p>
                </table:table-cell>
                <table:table-cell table:style-name="cell_frame_all" table:number-rows-spanned="1" table:number-columns-spanned="1">
                  <text:p text:style-name="table_al">Oekrain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Na zeven jaar spanning in het gebied Oost-Oekraïne, waarbij pro-Russische rebellen strijden tegen het Oekraïense leger, komt het conflict op 24 februari 2022 tot een climax. Rusland valt Oekraïne binnen. Na de aanval verklaart de Oekraïense President Volodymyr Zelensky het land in staat van beleg en verbreekt de diplomatieke banden met Rusland. De Russische President Poetin noemt de aanvallen een speciale militaire operatie om Oekraïne te demilitariseren en denazificeren. Het eigenlijke doel is onderwerping van het land aan Rusland. Westerse landen verlenen steun aan Oekraïne door onder meer het verlenen van militaire middelen en het opleggen van zware sancties aan Rusland. Maar ze nemen ook maatregelen om Oekraïense vluchtelingen te helpen en op te vangen. Lokale overheden (gemeenten) proberen vluchtelingen zo goed mogelijk op te vangen. Dit is direct van invloed op de uitvoering van beleid daar door de spoed en noodzaak van de situaties er niet volgens normaal handelen gewerkt kan worden. Zie ook: https://vng.nl/nieuws/maak-van-oorlog-in-oekraine-een-lokale-archief-hotspot</text:p>
                  <text:p text:style-name="table_al"/>
                  <text:p text:style-name="table_al">
                    <text:span text:style-name="nadrukondlijn">Per 24-02-2026 wordt Oekraïne niet langer als <text:span text:style-name="nadrukcur">hotspot </text:span>beschouwd, aangezien de processen die spelen rondom deze kwestie nu veelal zijn geïncorporeerd in reguliere gemeentelijke processen</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tionaal </text:p>
                </table:table-cell>
                <table:table-cell table:style-name="cell_frame_all" table:number-rows-spanned="1" table:number-columns-spanned="1">
                  <text:p text:style-name="table_al">Corona; Covid-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11 maart 2020 heeft de directeur-generaal van de Wereldgezondheidsorganisatie de uitbraak van het nieuwe Coronavirus (ook wel COVID-19 of SARS-CoV-2 genoemd) officieel uitgeroepen als een pandemie. Ook in Nederland zien we veel maatschappelijke beroering en uitzonderlijk veel aandacht voor dit onderwerp in de media. De Nederlandse Rijksoverheid voert een regierol en werkt samen met allerlei organisaties om besmettingen te voorkomen en de gevolgen van het nieuwe virus te beperken. In 2022 werden de coronamaatregelen langzaam versoepeld na een harde lockdown. Uiteindelijk vervielen de laatste maatregelen in maart 2022.</text:p>
                  <text:p text:style-name="table_al"/>
                  <text:p text:style-name="table_al">Zie ook:</text:p>
                  <text:p text:style-name="table_al"/>
                  <text:p text:style-name="table_al">
                    <text:a xlink:href="https://www.nationaalarchief.nl/archiveren/kennisbank/hotspot-covid-19-relevante-informatie-blijvend-bewaren" xlink:type="simple">
                      <text:span text:style-name="nadrukondlijn">https://www.nationaalarchief.nl/archiveren/kennisbank/hotspot-covid-19-relevante-informatie-blijvend-bewaren</text:span>
                    </text:a>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149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oeterwoude</meta:user-defined>
    <meta:user-defined meta:name="OVERHEID.Informatietype/DC.type">officiële publicatie</meta:user-defined>
    <meta:user-defined meta:name="OVERHEIDop.Rubriek/DC.type">ander besluit van algemene strekking</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5, eerste lid, van het Archiefbesluit 1995]|[1.0:c:BWBR0007748&amp;artikel=5&amp;lid=1&amp;g=2020-01-01</meta:user-defined>
    <meta:user-defined meta:name="OVERHEIDop.referentienummer">Z26-048077 </meta:user-defined>
    <meta:user-defined meta:name="DCTERMS.alternative">hotspots viering 750 jaar Zoeterwoude en de NAVO-top</meta:user-defined>
    <dc:language>nl</dc:language>
    <meta:user-defined meta:name="OVERHEIDop.locatietype/OVERHEIDop.gebiedsmarkering">Gemeente</meta:user-defined>
    <meta:user-defined meta:name="DC.title">Hotspots viering 750 jaar Zoeterwoude en de NAVO-top</meta:user-defined>
    <meta:user-defined meta:name="DCTERMS.W3CDTF/DCTERMS.available">2026-07-13</meta:user-defined>
    <meta:user-defined meta:name="DCTERMS.W3CDTF/OVERHEIDop.jaargang">2026</meta:user-defined>
    <meta:user-defined meta:name="OVERHEIDop.publicationIssue">331490</meta:user-defined>
    <meta:user-defined meta:name="OVERHEIDop.betreftRegeling">CVDR764237_1</meta:user-defined>
    <meta:user-defined meta:name="OVERHEIDop.GmbID/DC.identifier">gmb-2026-331490</meta:user-defined>
    <meta:user-defined meta:name="xs:date/OVERHEIDop.startdatum">2026-07-14</meta:user-defined>
    <meta:user-defined meta:name="OVERHEIDop.versieInformatie"/>
  </office:meta>
</office:document-meta>
</file>