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Achterhoek in beweging, Jeu de Boules, 10 juli tot en met 7 augustus 2026, vergunning verleen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Achterhoek in beweging voor het organiseren van Jeu de Boules van 10 juli tot en met 7 augustus 2026. Jeu de Boules vindt plaats op het Simonsplein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48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46418</meta:user-defined>
    <dc:language>nl</dc:language>
    <meta:user-defined meta:name="OVERHEIDop.locatietype/OVERHEIDop.gebiedsmarkering">Punt</meta:user-defined>
    <meta:user-defined meta:name="DC.title">Stichting Achterhoek in beweging, Jeu de Boules, 10 juli tot en met 7 augustus 2026, vergunning verleend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86</meta:user-defined>
    <meta:user-defined meta:name="OVERHEIDop.GmbID/DC.identifier">gmb-2026-331486</meta:user-defined>
    <meta:user-defined meta:name="OVERHEIDop.versieInformatie"/>
  </office:meta>
</office:document-meta>
</file>