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ldijk 11, 4471AT Wolphaartsdijk - Aanvraag omgevingsvergunning voor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li 2026 een aanvraag hebben ontvangen voor een omgevingsvergunning op de locatie Dooldijk 11, 4471AT Wolphaartsdijk. De aanvraag is geregistreerd onder zaaknummer Z2026-00005183. De aanvraag betreft:</text:p>
            <text:p text:style-name="common-al">het verbouwen en uitbreid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148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8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8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183</meta:user-defined>
    <meta:user-defined meta:name="DCTERMS.abstract">Dooldijk 11, 4471AT Wolphaartsdijk - Aanvraag omgevingsvergunning voor het verbouwen en uitbreiden van de woning</meta:user-defined>
    <dc:language>nl</dc:language>
    <meta:user-defined meta:name="OVERHEIDop.locatietype/OVERHEIDop.gebiedsmarkering">Punt</meta:user-defined>
    <meta:user-defined meta:name="DC.title">Dooldijk 11, 4471AT Wolphaartsdijk - Aanvraag omgevingsvergunning voor het verbouwen en uitbreiden van de woning</meta:user-defined>
    <meta:user-defined meta:name="DCTERMS.W3CDTF/DCTERMS.available">2026-07-10</meta:user-defined>
    <meta:user-defined meta:name="DCTERMS.W3CDTF/OVERHEIDop.jaargang">2026</meta:user-defined>
    <meta:user-defined meta:name="OVERHEIDop.publicationIssue">331482</meta:user-defined>
    <meta:user-defined meta:name="OVERHEIDop.GmbID/DC.identifier">gmb-2026-331482</meta:user-defined>
    <meta:user-defined meta:name="OVERHEIDop.versieInformatie"/>
  </office:meta>
</office:document-meta>
</file>