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trekken aanvraag voor het vernieuwen en uitbreiden van de 2e verdieping, Klaverweide 153, 2272 VZ Voorburg - kenmerk 2355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e aanvraag omgevingsvergunning voor het vernieuwen en uitbreiden van de 2e verdieping is door de aanvrager ingetrokken</text:p>
            <text:p text:style-name="common-al">
            
          </text:p>
            <text:p text:style-name="common-al">
            <text:span text:style-name="nadrukvet">Datum bekendmaking: </text:span>22-01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14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5167</meta:user-defined>
    <dc:language>nl</dc:language>
    <meta:user-defined meta:name="OVERHEIDop.locatietype/OVERHEIDop.gebiedsmarkering">Punt</meta:user-defined>
    <meta:user-defined meta:name="DC.title">Omgevingsvergunning intrekken aanvraag voor het vernieuwen en uitbreiden van de 2e verdieping, Klaverweide 153, 2272 VZ Voorburg - kenmerk 2355167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48</meta:user-defined>
    <meta:user-defined meta:name="OVERHEIDop.GmbID/DC.identifier">gmb-2026-33148</meta:user-defined>
    <meta:user-defined meta:name="OVERHEIDop.versieInformatie"/>
  </office:meta>
</office:document-meta>
</file>