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andstraat 191 (Korte Molenstraat 56 en 58)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andstraat 191 (Korte Molenstraat 56 en 58) in</text:span>
            <text:span text:style-name="nadrukvet">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326, realiseren van twee woningen en wijzigen van de gevel,</text:p>
            <text:p text:style-name="common-al">op het perceel: </text:p>
            <text:p text:style-name="common-al">Zandstraat 191 (Korte Molenstraat 56 en 58)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47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326</meta:user-defined>
    <dc:language>nl</dc:language>
    <meta:user-defined meta:name="OVERHEIDop.locatietype/OVERHEIDop.gebiedsmarkering">Punt</meta:user-defined>
    <meta:user-defined meta:name="DC.title">Publicatie verleende vergunning Zandstraat 191 (Korte Molenstraat 56 en 58) in Veen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9</meta:user-defined>
    <meta:user-defined meta:name="OVERHEIDop.GmbID/DC.identifier">gmb-2026-331479</meta:user-defined>
    <meta:user-defined meta:name="OVERHEIDop.versieInformatie"/>
  </office:meta>
</office:document-meta>
</file>