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aan de begraafplaats in Borssel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 juli 2026 hebben wij een melding ontvangen van gemeente Borsele. Het gaat om een melding in het kader van het Besluit activiteiten leefomgeving (hierna: het Bal).</text:p>
            <text:p text:style-name="al"/>
            <text:p text:style-name="al">Gemeld is de toepassing van 4.120 m3 grond voor werkzaamheden aan de begraafplaats in Borssele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5727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147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lding Besluit activiteiten leefomgeving aan de begraafplaats in Borssel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78</meta:user-defined>
    <meta:user-defined meta:name="OVERHEIDop.GmbID/DC.identifier">gmb-2026-331478</meta:user-defined>
    <meta:user-defined meta:name="OVERHEIDop.versieInformatie"/>
  </office:meta>
</office:document-meta>
</file>