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Realiseren carport, twee airco-units en het legaliseren van het prieel, Baaksstraat 11, 6369HG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6 juli 2026 een besluit genomen op de aanvraag met zaaknummer Z2025-00000715 voor Realiseren carport, twee airco-units en het legaliseren van het prieel op locatie Baaksstraat 11, 6369 HG te Simpelveld.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p text:style-name="common-al">het bouwen van een bouwwerk in afwijking van het omgevingsplan</text:p>
            <text:p text:style-name="common-al">Het besluit betreft de volgende activiteiten:</text:p>
            <text:list text:style-name="id1-3-2-1-1-6">
              <text:list-item text:style-override="id1-3-2-1-1-6-1">
                <text:number>•</text:number>
                <text:p text:style-name="al">het bouwen van een bouwwerk</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0 juli 2026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314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15</meta:user-defined>
    <meta:user-defined meta:name="DCTERMS.abstract">Betreft: Beschikking op aanvraag op locatie Baaksstraat 11, 6369HG Simpelveld</meta:user-defined>
    <dc:language>nl</dc:language>
    <meta:user-defined meta:name="DC.title">Besluit BOPA vergunning voor Realiseren carport, twee airco-units en het legaliseren van het prieel, Baaksstraat 11, 6369HG Simpelveld</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549</meta:user-defined>
    <meta:user-defined meta:name="OVERHEIDop.publicationIssue">331477</meta:user-defined>
    <meta:user-defined meta:name="OVERHEIDop.GmbID/DC.identifier">gmb-2026-331477</meta:user-defined>
    <meta:user-defined meta:name="OVERHEIDop.versieInformatie"/>
  </office:meta>
</office:document-meta>
</file>