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juli 2026 voor een evenementenvergunning op 14,15,17 juli 2026 </text:p>
            <text:p text:style-name="last-al">van 10.00 uur – 15.00 uur en op 18 juli van 10.00 - 17.00 uur in Rijen, Brabantpark (114406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147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75</meta:user-defined>
    <meta:user-defined meta:name="OVERHEIDop.GmbID/DC.identifier">gmb-2026-331475</meta:user-defined>
    <meta:user-defined meta:name="OVERHEIDop.versieInformatie"/>
  </office:meta>
</office:document-meta>
</file>