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eizer Karelweg, Amstelveen - Weguitbreiding A9 Badhoevedorp-Holendrecht, tijdelijke werken: aanleg nat depot Keizer Karelweg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Weguitbreiding A9 Badhoevedorp-Holendrecht, tijdelijke werken: aanleg nat depot Keizer Karelweg Amstelveen.</text:p>
            <text:p text:style-name="common-al">Aanvrager: FCC Construccion S.A.</text:p>
            <text:p text:style-name="common-al">Zaaknummer: OD2026-0037430</text:p>
            <text:p text:style-name="common-al">DSO nummer: 2026061001667</text:p>
            <text:p text:style-name="common-al">Ontvangstdatum aanvraag: 10-06-2026</text:p>
            <text:p text:style-name="common-al">Namens: Gemeente Amstelveen</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147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7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7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7430</meta:user-defined>
    <meta:user-defined meta:name="DCTERMS.abstract">Weguitbreiding A9 Badhoevedorp-Holendrecht, tijdelijke werken: aanleg nat depot Keizer Karelweg Amstelveen</meta:user-defined>
    <dc:language>nl</dc:language>
    <meta:user-defined meta:name="OVERHEIDop.locatietype/OVERHEIDop.gebiedsmarkering">Vlak</meta:user-defined>
    <meta:user-defined meta:name="DC.title">Aanvraag vergunning ontvangen - Keizer Karelweg, Amstelveen - Weguitbreiding A9 Badhoevedorp-Holendrecht, tijdelijke werken: aanleg nat depot Keizer Karelweg Amstelveen</meta:user-defined>
    <meta:user-defined meta:name="DCTERMS.W3CDTF/DCTERMS.available">2026-07-10</meta:user-defined>
    <meta:user-defined meta:name="DCTERMS.W3CDTF/OVERHEIDop.jaargang">2026</meta:user-defined>
    <meta:user-defined meta:name="OVERHEIDop.publicationIssue">331474</meta:user-defined>
    <meta:user-defined meta:name="OVERHEIDop.GmbID/DC.identifier">gmb-2026-331474</meta:user-defined>
    <meta:user-defined meta:name="OVERHEIDop.versieInformatie"/>
  </office:meta>
</office:document-meta>
</file>