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Bosrandweg 1 en Damweg 4 (tussen), 1871 BM Schoorl, het kappen van 2 bomen, datum ontvangst 2 juli 2026 (Z2026-0000598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31472</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472</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472</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5984</meta:user-defined>
    <meta:user-defined meta:name="DCTERMS.abstract">Bosrandweg 1 en Damweg 4 (tussen), 1871 BM Schoorl, het kappen van 2 bomen, datum ontvangst 2 juli 2026 (Z2026-00005984)</meta:user-defined>
    <dc:language>nl</dc:language>
    <meta:user-defined meta:name="OVERHEIDop.locatietype/OVERHEIDop.gebiedsmarkering">Vlak</meta:user-defined>
    <meta:user-defined meta:name="DC.title">Gemeente Bergen, ontvangen aanvraag omgevingsvergunning, Bosrandweg 1 en Damweg 4 (tussen), 1871 BM Schoorl, het kappen van 2 bomen, datum ontvangst 2 juli 2026 (Z2026-00005984)</meta:user-defined>
    <meta:user-defined meta:name="DCTERMS.W3CDTF/DCTERMS.available">2026-07-10</meta:user-defined>
    <meta:user-defined meta:name="DCTERMS.W3CDTF/OVERHEIDop.jaargang">2026</meta:user-defined>
    <meta:user-defined meta:name="OVERHEIDop.publicationIssue">331472</meta:user-defined>
    <meta:user-defined meta:name="OVERHEIDop.GmbID/DC.identifier">gmb-2026-331472</meta:user-defined>
    <meta:user-defined meta:name="OVERHEIDop.versieInformatie"/>
  </office:meta>
</office:document-meta>
</file>