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eukelsdijk 82B 3022DJ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2-06-2026</text:span> een aanvraag voor een omgevingsvergunning, met kenmerk <text:span text:style-name="nadrukvet">Z2026-007834</text:span>/<text:span text:style-name="nadrukvet">2026061201158</text:span>, heeft ontvangen voor de Bouwactiviteit (omgevingsplan), Bouwactiviteit (technisch). <text:span text:style-name="nadrukcur">(Grondslag: Omgevingswet, artikel 5.1)</text:span></text:p>
            <text:p text:style-name="common-al">De aanvraag betreft het splitsen van de woning en realiseren van een muurdoorbraak op de locatie Beukelsdijk 82B 3022DJ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1471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47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47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834</meta:user-defined>
    <meta:user-defined meta:name="DCTERMS.abstract">20260216 BE Leon Hijweege (Beukelsdijk 82B Rotterdam) verg bouwk splits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eukelsdijk 82B 3022DJ Rot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471</meta:user-defined>
    <meta:user-defined meta:name="OVERHEIDop.GmbID/DC.identifier">gmb-2026-331471</meta:user-defined>
    <meta:user-defined meta:name="OVERHEIDop.versieInformatie"/>
  </office:meta>
</office:document-meta>
</file>