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Opening Zomercafé nabij Ruiterskwartier 41 en Mata Hariplein in Leeuwarden (EVK-2026-038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Opening Zomercafé nabij Ruiterskwartier 41 en Mata Hariplein in Leeuwarden </text:span>
          </text:p>
            <text:p text:style-name="common-al">Het evenement is op 17 juli 2026.</text:p>
            <text:p text:style-name="common-al">
            
          </text:p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147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7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7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6-038545</meta:user-defined>
    <dc:language>nl</dc:language>
    <meta:user-defined meta:name="OVERHEIDop.locatietype/OVERHEIDop.gebiedsmarkering">Lijn</meta:user-defined>
    <meta:user-defined meta:name="DC.title">Kennisgeving Evenementen voor Opening Zomercafé nabij Ruiterskwartier 41 en Mata Hariplein in Leeuwarden (EVK-2026-038545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70</meta:user-defined>
    <meta:user-defined meta:name="OVERHEIDop.GmbID/DC.identifier">gmb-2026-331470</meta:user-defined>
    <meta:user-defined meta:name="OVERHEIDop.versieInformatie"/>
  </office:meta>
</office:document-meta>
</file>