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-07-2026</text:p>
            <text:p text:style-name="common-al">Omschrijving: Loense moandag</text:p>
            <text:p text:style-name="common-al">Locatie: Hoofdweg 5, 7371 AC Loenen</text:p>
            <text:p text:style-name="common-al">Zaaknummer: 02006191333</text:p>
            <text:p text:style-name="common-al">Datum evenement: 3 augustus 2026</text:p>
            <text:p text:style-name="common-al">Tijdstip evenement: 15:3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4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1333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69</meta:user-defined>
    <meta:user-defined meta:name="OVERHEIDop.GmbID/DC.identifier">gmb-2026-331469</meta:user-defined>
    <meta:user-defined meta:name="OVERHEIDop.versieInformatie"/>
  </office:meta>
</office:document-meta>
</file>