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Freeswerkzaamheden op 29 en 30 september 2026, Wegvakken op de Burgemeester Boersweg en Laan van Langerhuize</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8 juli 2026 een aanvraag voor een ontheffing geluidhinder ontvangen. De ontheffing is aangevraagd voor Freeswerkzaamheden op 29 en 30 september 2026 op locatie Wegvakken op de Burgemeester Boersweg en Laan van Langerhuize.</text:p>
            <text:p text:style-name="common-al">De aanvraag is geregistreerd onder zaaknummer Z2026-00006866.</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6-0000686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146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6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6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6866</meta:user-defined>
    <meta:user-defined meta:name="DCTERMS.abstract">Betreft: aanvraag op locatie Wegvakken op de Burgemeester Boersweg en Laan van Langerhuize</meta:user-defined>
    <dc:language>nl</dc:language>
    <meta:user-defined meta:name="OVERHEIDop.locatietype/OVERHEIDop.gebiedsmarkering">Punt</meta:user-defined>
    <meta:user-defined meta:name="DC.title">Aanvraag ontheffing voor Freeswerkzaamheden op 29 en 30 september 2026, Wegvakken op de Burgemeester Boersweg en Laan van Langerhuize</meta:user-defined>
    <meta:user-defined meta:name="DCTERMS.W3CDTF/DCTERMS.available">2026-07-10</meta:user-defined>
    <meta:user-defined meta:name="DCTERMS.W3CDTF/OVERHEIDop.jaargang">2026</meta:user-defined>
    <meta:user-defined meta:name="OVERHEIDop.publicationIssue">331467</meta:user-defined>
    <meta:user-defined meta:name="OVERHEIDop.GmbID/DC.identifier">gmb-2026-331467</meta:user-defined>
    <meta:user-defined meta:name="OVERHEIDop.versieInformatie"/>
  </office:meta>
</office:document-meta>
</file>