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erste Jan van der Heijdenstraat 146-1 1072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Eerste Jan van der Heijdenstraat 146-1 1072VD Amsterdam</text:p>
            <text:p text:style-name="common-al">Ontvangen op: 02-07-2026</text:p>
            <text:p text:style-name="common-al">Kenmerk gemeente: Z2026-WK000468</text:p>
            <text:p text:style-name="common-al">
            <text:span text:style-name="nadrukvet">Aanvraag vergunning voor een Bed &amp; Breakfast vergunning aan Eerste Jan van der Heijdenstraat 146-1 1072VD Amsterdam</text:span>
          </text:p>
            <text:p text:style-name="common-al">De gemeente Amsterdam heeft een aanvraag voor een Bed &amp; Breakfast vergunning ontvangen. 
De vergunning is aangevraagd voor het uitbaten van een Bed &amp; Breakfast aan Eerste Jan van der Heijdenstraat 146-1 1072V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7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4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68</meta:user-defined>
    <meta:user-defined meta:name="DCTERMS.abstract">BenB aanvragen - Eerste Jan van der Heijdenstraat 146 1</meta:user-defined>
    <dc:language>nl</dc:language>
    <meta:user-defined meta:name="OVERHEIDop.locatietype/OVERHEIDop.gebiedsmarkering">Punt</meta:user-defined>
    <meta:user-defined meta:name="DC.title">Aanvraag voor een Bed &amp; Breakfast vergunning Eerste Jan van der Heijdenstraat 146-1 1072VD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65</meta:user-defined>
    <meta:user-defined meta:name="OVERHEIDop.GmbID/DC.identifier">gmb-2026-331465</meta:user-defined>
    <meta:user-defined meta:name="OVERHEIDop.versieInformatie"/>
  </office:meta>
</office:document-meta>
</file>