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oterbloem 27, 7942 DP Meppel, (NEV00) G 1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oterbloem 27, 7942 DP Meppel, (NEV00) G 136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6. We nemen over de aanvraag waarschijnlijk voor 02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14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414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een woning, Boterbloem 27, 7942 DP Meppel, (NEV00) G 136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62</meta:user-defined>
    <meta:user-defined meta:name="OVERHEIDop.GmbID/DC.identifier">gmb-2026-331462</meta:user-defined>
    <meta:user-defined meta:name="OVERHEIDop.versieInformatie"/>
  </office:meta>
</office:document-meta>
</file>