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oek van de markisoletten  aan de Nieuweweg 3, 8911 LK Leeuwarden (OV-2026-0385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doek van de markisoletten  aan de Nieuweweg 3, 8911 LK Leeuwarden. Bij ons geregistreerd onder kenmerk: OV-2026-0385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6. De gemeente Leeuwarden neemt daarover waarschijnlijk voor 02-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4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71</meta:user-defined>
    <dc:language>nl</dc:language>
    <meta:user-defined meta:name="OVERHEIDop.locatietype/OVERHEIDop.gebiedsmarkering">Punt</meta:user-defined>
    <meta:user-defined meta:name="DC.title">Aanvraag omgevingsvergunning voor het vervangen van het doek van de markisoletten  aan de Nieuweweg 3, 8911 LK Leeuwarden (OV-2026-038571)</meta:user-defined>
    <meta:user-defined meta:name="DCTERMS.W3CDTF/DCTERMS.available">2026-07-10</meta:user-defined>
    <meta:user-defined meta:name="DCTERMS.W3CDTF/OVERHEIDop.jaargang">2026</meta:user-defined>
    <meta:user-defined meta:name="OVERHEIDop.publicationIssue">331459</meta:user-defined>
    <meta:user-defined meta:name="OVERHEIDop.GmbID/DC.identifier">gmb-2026-331459</meta:user-defined>
    <meta:user-defined meta:name="OVERHEIDop.versieInformatie"/>
  </office:meta>
</office:document-meta>
</file>