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hoek Korte Smeden (zaaknummer 125614-2026)</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wolle hebben het volgende besluit genomen en verzonden:</text:p>
            <text:p text:style-name="common-al">Op 7 juli 2026, is een incidentele standplaatsvergunning verleend voor het innemen van een standplaats voor blikjes Grolsch 0.0% op 15 augustus 2026, op <text:span text:style-name="nadrukvet">Diezerstraat/hoek Korte Smeden</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145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5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5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ende incidentele standplaatsvergunning, Diezerstraat/hoek Korte Smeden (zaaknummer 125614-2026)</meta:user-defined>
    <meta:user-defined meta:name="DCTERMS.W3CDTF/DCTERMS.available">2026-07-10</meta:user-defined>
    <meta:user-defined meta:name="DCTERMS.W3CDTF/OVERHEIDop.jaargang">2026</meta:user-defined>
    <meta:user-defined meta:name="OVERHEIDop.publicationIssue">331458</meta:user-defined>
    <meta:user-defined meta:name="OVERHEIDop.GmbID/DC.identifier">gmb-2026-331458</meta:user-defined>
    <meta:user-defined meta:name="OVERHEIDop.versieInformatie"/>
  </office:meta>
</office:document-meta>
</file>