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26-06-2026 hebben wij een aanvraag reguliere omgevingsvergunning voor het verbouwen van een woning op het adres Borkeldweg 6 7475RV Markelo ontvangen. Deze aanvraag staat ingeschreven onder zaaknummer 00001101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6-2026 hebben wij een aanvraag Omgevingsvergunning meervoudig (regulier) ontvangen. De aanvraag heeft betrekking op de onderdelen:</text:p>
            <text:p text:style-name="common-al"/>
            <text:list text:style-name="id1-3-2-1-1-4">
              <text:list-item text:style-override="id1-3-2-1-1-4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4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14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119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26-06-2026 hebben wij een aanvraag reguliere omgevingsvergunning voor het verbouwen van een woning op het adres Borkeldweg 6 7475RV Markelo ontvangen. Deze aanvraag staat ingeschreven onder zaaknummer 00001101193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56</meta:user-defined>
    <meta:user-defined meta:name="OVERHEIDop.GmbID/DC.identifier">gmb-2026-331456</meta:user-defined>
    <meta:user-defined meta:name="OVERHEIDop.versieInformatie"/>
  </office:meta>
</office:document-meta>
</file>