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parkeerplaats van 07-07 t/m 10-08-2026, Prof. Lorentzlaan 62, 1181W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6 een besluit genomen op de aanvraag. De vergunning is aangevraagd voor het plaatsen van een puincontainer op parkeerplaats van 07-07 t/m 10-08-2026 op locatie Prof. Lorentzlaan 62, 1181WL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7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7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4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770</meta:user-defined>
    <meta:user-defined meta:name="DCTERMS.abstract">Betreft:  besluit op locatie Prof. Lorentzlaan 62, 1181WL Amstelveen</meta:user-defined>
    <dc:language>nl</dc:language>
    <meta:user-defined meta:name="OVERHEIDop.locatietype/OVERHEIDop.gebiedsmarkering">Vlak</meta:user-defined>
    <meta:user-defined meta:name="DC.title">Aanvraag vergunning toegekend voor het plaatsen van een puincontainer op parkeerplaats van 07-07 t/m 10-08-2026, Prof. Lorentzlaan 62, 1181WL Amstelveen</meta:user-defined>
    <meta:user-defined meta:name="DCTERMS.W3CDTF/DCTERMS.available">2026-07-10</meta:user-defined>
    <meta:user-defined meta:name="DCTERMS.W3CDTF/OVERHEIDop.jaargang">2026</meta:user-defined>
    <meta:user-defined meta:name="OVERHEIDop.publicationIssue">331455</meta:user-defined>
    <meta:user-defined meta:name="OVERHEIDop.GmbID/DC.identifier">gmb-2026-331455</meta:user-defined>
    <meta:user-defined meta:name="OVERHEIDop.versieInformatie"/>
  </office:meta>
</office:document-meta>
</file>