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verhuren van leegstaande woonruimte, Gerard Alewijnsstraat 20 t/m 126, 3341 R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tijdelijk verhuren van leegstaande woonruimte op de locatie Gerard Alewijnsstraat 20 t/m 126, 3341 RA Hendrik-Ido-Ambacht. De vergunning heeft zaaknummer Z2026-00000960. Het betreft de volgende activiteit(en):</text:p>
            <text:p text:style-name="common-al">- Tijdelijk verhuren volgens Leegstandwet</text:p>
            <text:p text:style-name="common-al">Datum besluit: 8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145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5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5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0</meta:user-defined>
    <meta:user-defined meta:name="DCTERMS.abstract">Betreft:  Besluit op locatie Gerard Alewijnsstraat 20 t/m 126, 3341 RA Hendrik-Ido-Ambacht</meta:user-defined>
    <dc:language>nl</dc:language>
    <meta:user-defined meta:name="OVERHEIDop.locatietype/OVERHEIDop.gebiedsmarkering">Punt</meta:user-defined>
    <meta:user-defined meta:name="DC.title">Toestemming voor het tijdelijk verhuren van leegstaande woonruimte, Gerard Alewijnsstraat 20 t/m 126, 3341 RA Hendrik-Ido-Ambacht</meta:user-defined>
    <meta:user-defined meta:name="DCTERMS.W3CDTF/DCTERMS.available">2026-07-10</meta:user-defined>
    <meta:user-defined meta:name="DCTERMS.W3CDTF/OVERHEIDop.jaargang">2026</meta:user-defined>
    <meta:user-defined meta:name="OVERHEIDop.publicationIssue">331454</meta:user-defined>
    <meta:user-defined meta:name="OVERHEIDop.GmbID/DC.identifier">gmb-2026-331454</meta:user-defined>
    <meta:user-defined meta:name="OVERHEIDop.versieInformatie"/>
  </office:meta>
</office:document-meta>
</file>