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huisvesten van een bedrijf, Abtswoude 27, 2636EE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tijdelijk huisvesten van een bedrijf op locatie Abtswoude 27, 2636EE Schipluiden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6-00000532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7 juli 2026. De gemeente neemt daarover waarschijnlijk voor 1 september 2026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31450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45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45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532</meta:user-defined>
    <meta:user-defined meta:name="DCTERMS.abstract">Betreft: Aanvraag op locatie Abtswoude 27, 2636EE Schiplui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tijdelijk huisvesten van een bedrijf, Abtswoude 27, 2636EE Schipluid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450</meta:user-defined>
    <meta:user-defined meta:name="OVERHEIDop.GmbID/DC.identifier">gmb-2026-331450</meta:user-defined>
    <meta:user-defined meta:name="OVERHEIDop.versieInformatie"/>
  </office:meta>
</office:document-meta>
</file>