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vertrouwenscommissie in oprichting benoeming burgemeester gemeente Beverwijk 2026</text:p>
      <text:section text:name="regeling_id1-3-2" text:style-name="regeling">
        <text:section text:name="aanhef_id1-3-2-1" text:style-name="aanhef">
          <text:section text:name="preambule_id1-3-2-1-1" text:style-name="preambule">
            <text:p text:style-name="al">De raad van de gemeente Beverwijk;</text:p>
            <text:p text:style-name="al"/>
            <text:p text:style-name="al">gehoord het Presidium;</text:p>
            <text:p text:style-name="al">gelet op de artikelen 61, 61c, 84, 147 en 149 van de Gemeentewet</text:p>
            <text:p text:style-name="al"/>
            <text:p text:style-name="al">
            <text:span text:style-name="nadrukvet"> b e s l u i t :</text:span>
          </text:p>
            <text:p text:style-name="al"/>
            <text:list text:style-name="id1-3-2-1-1-8">
              <text:list-item text:style-override="id1-3-2-1-1-8-1">
                <text:number>1.</text:number>
                <text:p text:style-name="al">De Verordening vertrouwenscommissie in oprichting benoeming burgemeester gemeente Beverwijk 2026" (D-174268)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burgemeester: burgemeester van de gemeente Beverwijk;</text:p>
              </text:list-item>
              <text:list-item text:style-override="id1-3-2-2-1-3-2">
                <text:number>b.</text:number>
                <text:p text:style-name="al">commissie: vertrouwenscommissie in oprichting benoeming burgemeester gemeente Beverwijk;</text:p>
              </text:list-item>
              <text:list-item text:style-override="id1-3-2-2-1-3-3">
                <text:number>c.</text:number>
                <text:p text:style-name="al">secretaris: secretaris van de vertrouwenscommissie;</text:p>
              </text:list-item>
              <text:list-item text:style-override="id1-3-2-2-1-3-4">
                <text:number>d.</text:number>
                <text:p text:style-name="al">voorzitter: voorzitter van de vertrouwenscommissie.</text:p>
              </text:list-item>
            </text:list>
          </text:section>
          <text:section text:name="artikel_id1-3-2-2-2" text:style-name="artikel">
            <text:p text:style-name="artikel_kop_titel"><text:span text:style-name="artikel_kop_label">Artikel</text:span> <text:span text:style-name="artikel_kop_nr">2.</text:span> Instelling en opheffing commissie</text:p>
            <text:list text:style-name="id1-3-2-2-2-2">
              <text:list-item text:style-override="id1-3-2-2-2-2">
                <text:number>1.</text:number>
                <text:p text:style-name="al">Er is een vertrouwenscommissie in oprichting benoeming burgemeester gemeente Beverwijk.</text:p>
              </text:list-item>
              <text:list-item text:style-override="id1-3-2-2-2-3">
                <text:number>2.</text:number>
                <text:p text:style-name="al">De commissie wordt opgeheven met ingang van de dag waarop de vertrouwenscommissie door de gemeenteraad is ingesteld.</text:p>
              </text:list-item>
            </text:list>
          </text:section>
          <text:section text:name="artikel_id1-3-2-2-3" text:style-name="artikel">
            <text:p text:style-name="artikel_kop_titel"><text:span text:style-name="artikel_kop_label">Artikel</text:span> <text:span text:style-name="artikel_kop_nr">3.</text:span> Taak</text:p>
            <text:p text:style-name="al">De commissie heeft tot taak:</text:p>
            <text:list text:style-name="id1-3-2-2-3-3">
              <text:list-item text:style-override="id1-3-2-2-3-3-1">
                <text:number>a.</text:number>
                <text:p text:style-name="al">de profielschets voor de nieuwe burgemeester van de gemeente Beverwijk voor te bereiden en aan de raad ter besluitvorming voor te leggen;</text:p>
              </text:list-item>
              <text:list-item text:style-override="id1-3-2-2-3-3-2">
                <text:number>b.</text:number>
                <text:p text:style-name="al">de procedure voor de voordracht van de nieuwe burgemeester van de gemeente Beverwijk voor te bereiden, zodat de vertrouwenscommissie een vliegende start kan maken.</text:p>
              </text:list-item>
            </text:list>
          </text:section>
          <text:section text:name="artikel_id1-3-2-2-4" text:style-name="artikel">
            <text:p text:style-name="artikel_kop_titel"><text:span text:style-name="artikel_kop_label">Artikel</text:span> <text:span text:style-name="artikel_kop_nr">4.</text:span> Samenstelling commissie en benoeming</text:p>
            <text:list text:style-name="id1-3-2-2-4-2">
              <text:list-item text:style-override="id1-3-2-2-4-2">
                <text:number>1.</text:number>
                <text:p text:style-name="al">De commissie bestaat uit ten minste vijf leden van de gemeenteraad en ten hoogste zoveel leden als er op moment van benoeming van de leden fracties zijn in de gemeenteraad.</text:p>
              </text:list-item>
              <text:list-item text:style-override="id1-3-2-2-4-3">
                <text:number>2.</text:number>
                <text:p text:style-name="al">De gemeenteraad benoemt de leden van de commissie. Per fractie kan maximaal één raadslid in de commissie worden benoemd.</text:p>
              </text:list-item>
              <text:list-item text:style-override="id1-3-2-2-4-4">
                <text:number>3.</text:number>
                <text:p text:style-name="al">De commissie heeft geen plaatsvervangende leden.</text:p>
              </text:list-item>
              <text:list-item text:style-override="id1-3-2-2-4-5">
                <text:number>4.</text:number>
                <text:p text:style-name="al">Indien de gemeenteraad niet heeft bepaald wie voorzitter en plaatsvervangend voorzitter van de commissie zijn, kiest de commissie deze uit haar midden.</text:p>
              </text:list-item>
            </text:list>
          </text:section>
          <text:section text:name="artikel_id1-3-2-2-5" text:style-name="artikel">
            <text:p text:style-name="artikel_kop_titel"><text:span text:style-name="artikel_kop_label">Artikel</text:span> <text:span text:style-name="artikel_kop_nr">5.</text:span> Voorzitter</text:p>
            <text:p text:style-name="al">De voorzitter is belast met:</text:p>
            <text:list text:style-name="id1-3-2-2-5-3">
              <text:list-item text:style-override="id1-3-2-2-5-3-1">
                <text:number>a.</text:number>
                <text:p text:style-name="al">het leiden van de vergaderingen van de commissie en het daarbij handhaven van de orde;</text:p>
              </text:list-item>
              <text:list-item text:style-override="id1-3-2-2-5-3-2">
                <text:number>b.</text:number>
                <text:p text:style-name="al">het namens de commissie optreden als contactpersoon en woordvoerder naar buiten;</text:p>
              </text:list-item>
              <text:list-item text:style-override="id1-3-2-2-5-3-3">
                <text:number>c.</text:number>
                <text:p text:style-name="al">het overhandigen van de profielschets aan de Commissaris van de Koning;</text:p>
              </text:list-item>
              <text:list-item text:style-override="id1-3-2-2-5-3-4">
                <text:number>d.</text:number>
                <text:p text:style-name="al">het ondertekenen van alle stukken die van de commissie uitgaan.</text:p>
              </text:list-item>
            </text:list>
          </text:section>
          <text:section text:name="artikel_id1-3-2-2-6" text:style-name="artikel">
            <text:p text:style-name="artikel_kop_titel"><text:span text:style-name="artikel_kop_label">Artikel</text:span> <text:span text:style-name="artikel_kop_nr">6.</text:span> Ambtelijke ondersteuning</text:p>
            <text:list text:style-name="id1-3-2-2-6-2">
              <text:list-item text:style-override="id1-3-2-2-6-2">
                <text:number>1.</text:number>
                <text:p text:style-name="al">De griffier is de secretaris van de commissie en kan zich daarbij laten ondersteunen door een medewerker van de griffie.</text:p>
              </text:list-item>
              <text:list-item text:style-override="id1-3-2-2-6-3">
                <text:number>2.</text:number>
                <text:p text:style-name="al">De gemeentesecretaris kan als plaatsvervangend secretaris in de vergaderingen van de commissie aanwezig zijn.</text:p>
              </text:list-item>
              <text:list-item text:style-override="id1-3-2-2-6-4">
                <text:number>3.</text:number>
                <text:p text:style-name="al">De (plaatsvervangend) secretaris geeft ambtelijke ondersteuning aan de commissie.</text:p>
              </text:list-item>
              <text:list-item text:style-override="id1-3-2-2-6-5">
                <text:number>4.</text:number>
                <text:p text:style-name="al">De (plaatsvervangend) secretaris is geen lid van, en heeft geen stemrecht in, de commissie.</text:p>
              </text:list-item>
            </text:list>
          </text:section>
          <text:section text:name="artikel_id1-3-2-2-7" text:style-name="artikel">
            <text:p text:style-name="artikel_kop_titel"><text:span text:style-name="artikel_kop_label">Artikel</text:span> <text:span text:style-name="artikel_kop_nr">7.</text:span> Adviseur</text:p>
            <text:list text:style-name="id1-3-2-2-7-2">
              <text:list-item text:style-override="id1-3-2-2-7-2">
                <text:number>1.</text:number>
                <text:p text:style-name="al">De gemeenteraad kan één wethouder aan de commissie toevoegen als adviseur.</text:p>
              </text:list-item>
              <text:list-item text:style-override="id1-3-2-2-7-3">
                <text:number>2.</text:number>
                <text:p text:style-name="al">De adviseur wordt uitgenodigd voor de vergaderingen van de commissie.</text:p>
              </text:list-item>
              <text:list-item text:style-override="id1-3-2-2-7-4">
                <text:number>3.</text:number>
                <text:p text:style-name="al">Een adviseur is geen lid van, en heeft geen stemrecht in, de commissie.</text:p>
              </text:list-item>
            </text:list>
          </text:section>
          <text:section text:name="artikel_id1-3-2-2-8" text:style-name="artikel">
            <text:p text:style-name="artikel_kop_titel"><text:span text:style-name="artikel_kop_label">Artikel</text:span> <text:span text:style-name="artikel_kop_nr">8.</text:span> Externe adviseur</text:p>
            <text:p text:style-name="al">De commissie kan zich ten behoeve van de in artikel 3 onder a en b genoemde taken laten ondersteunen en adviseren door een door de commissie aangewezen externe adviseur.</text:p>
          </text:section>
          <text:section text:name="artikel_id1-3-2-2-9" text:style-name="artikel">
            <text:p text:style-name="artikel_kop_titel"><text:span text:style-name="artikel_kop_label">Artikel</text:span> <text:span text:style-name="artikel_kop_nr">9.</text:span> Werkwijze commissie</text:p>
            <text:list text:style-name="id1-3-2-2-9-2">
              <text:list-item text:style-override="id1-3-2-2-9-2">
                <text:number>1.</text:number>
                <text:p text:style-name="al">De commissie vergadert zo dikwijls als de voorzitter of tenminste de helft van het aantal leden dit noodzakelijk acht(en).</text:p>
              </text:list-item>
              <text:list-item text:style-override="id1-3-2-2-9-3">
                <text:number>2.</text:number>
                <text:p text:style-name="al">De voorzitter bepaalt dag, uur en plaats van de vergadering. De voorzitter kondigt elke vergadering tenminste vierentwintig uur van tevoren aan bij de leden van de commissie.</text:p>
              </text:list-item>
              <text:list-item text:style-override="id1-3-2-2-9-4">
                <text:number>3.</text:number>
                <text:p text:style-name="al">De commissie vergadert alleen indien tenminste de helft van de leden aanwezig is.</text:p>
              </text:list-item>
              <text:list-item text:style-override="id1-3-2-2-9-5">
                <text:number>4.</text:number>
                <text:p text:style-name="al">De vergaderingen/bijeenkomsten van de commissie vinden plaats met gesloten deuren <text:span text:style-name="nadrukcur">voor zover het de procedurele aspecten van de benoemingsprocedure betreft</text:span>. Voor deze aspecten geldt een geheimhoudingsplicht voor zolang de benoemingsprocedure duurt.</text:p>
              </text:list-item>
              <text:list-item text:style-override="id1-3-2-2-9-6">
                <text:number>5.</text:number>
                <text:p text:style-name="al">Van het behandelde ter vergadering wordt door de secretaris een kort samenvattend verslag gemaakt.</text:p>
              </text:list-item>
              <text:list-item text:style-override="id1-3-2-2-9-7">
                <text:number>6.</text:number>
                <text:p text:style-name="al">De verslagen van de vergaderingen van de commissie zijn openbaar, met uitzondering van de verslagen van vergaderingen met gesloten deuren.</text:p>
              </text:list-item>
            </text:list>
          </text:section>
          <text:section text:name="artikel_id1-3-2-2-10" text:style-name="artikel">
            <text:p text:style-name="artikel_kop_titel"><text:span text:style-name="artikel_kop_label">Artikel</text:span> <text:span text:style-name="artikel_kop_nr">10.</text:span> Inwerkingtreding en ontbinding</text:p>
            <text:p text:style-name="al">Deze verordening treedt in werking met ingang van de dag na die waarop zij bekend is gemaakt en vervalt met ingang van de dag waarop de vertrouwenscommissie door de gemeenteraad ingesteld is.</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vertrouwenscommissie in oprichting benoeming burgemeester gemeente Beverwijk 2026”.</text:p>
          </text:section>
        </text:section>
        <text:section text:name="regeling-sluiting_id1-3-2-3" text:style-name="regeling-sluiting">
          <text:section text:name="ondertekening_id1-3-2-3-1">
            <text:p><text:span text:style-name="functie">Aldus besloten in zijn openbare vergadering van 1 jul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ondlijn">Artikel 2. Instelling en opheffing commissie</text:span>
        </text:p>
          <text:p text:style-name="al">Dit artikel regelt het bestaan van de vertrouwenscommissie in oprichting (VC i.o.) en de periode waarbinnen de commissie haar werk kan verrichten. De VC i.o. kan haar werk grotendeels in de openbaarheid verrichten. Gebruikelijk is dat (veel van) haar leden vervolgens ook deelnemen in de vertrouwenscommissie, die na de vaststelling van de profielschets wordt ingesteld. </text:p>
          <text:p text:style-name="al"/>
          <text:p text:style-name="al">
          <text:span text:style-name="nadrukondlijn">Artikel 3 Taak</text:span>
        </text:p>
          <text:p text:style-name="al">De VC i.o. heeft twee belangrijke taken die zijn beschreven in dit artikel. De onder sub a beschreven taak omvat het verzamelen van input voor de nieuwe profielschets bij raadsfracties, collegeleden, externen die nauw gaan samenwerken met de burgemeester en eventueel bij de inwoners van Beverwijk. </text:p>
          <text:p text:style-name="al">De onder sub b omschreven taak omvat onder anderen het opstellen van een conceptverordening voor de vertrouwenscommissie. Daarnaast valt hier ook onder het zoeken naar geschikte begeleiders/trainers bij de sollicitatiegesprekken en het selecteren van passende locaties.</text:p>
          <text:p text:style-name="al"/>
          <text:p text:style-name="al">
          <text:span text:style-name="nadrukondlijn">Artikel 4. Samenstelling commissie en benoeming</text:span>
        </text:p>
          <text:p text:style-name="al">In de vertrouwenscommissie mogen alleen raadsleden worden benoemd, maar voor de VC i.o. is dat niet wettelijk vastgelegd. Omdat de VC i.o. vaak integraal overgaat in de vertrouwenscommissie is in sub 1 wel vastgelegd dat alleen raadleden lid kunnen zijn. Verder wordt alleen het minimumaantal commissieleden vastgelegd. Vaak zijn alle fracties uit de gemeenteraad vertegenwoordigd in de VC i.o., maar dat hoeft niet. Een aandachtspunt is om te kiezen voor een samenstelling die klein genoeg is om slagvaardig te werken en die groot genoeg is om het gestelde vertrouwen door de gemeenteraad waar te maken. Een samenstelling van de vertrouwenscommissie met vertegenwoordigers uit alle fracties zorgt voor breed draagvlak in de gemeenteraad, maar kan ook ten koste gaan van de slagvaardigheid van de commissie wanneer een raad uit veel fracties bestaat. Een smallere samenstelling van de vertrouwenscommissie kan slagvaardiger zijn, maar vereist wel een goede check op het draagvlak in de gehele gemeenteraad. </text:p>
          <text:p text:style-name="al"/>
          <text:p text:style-name="al">
          <text:span text:style-name="nadrukondlijn">Artikel 6. Ambtelijke ondersteuning</text:span>
        </text:p>
          <text:p text:style-name="al">De griffier is de eerste adviseur van de raad en is aangewezen om de raad en zijn commissies te ondersteunen. Het ligt dan ook voor de hand om de griffier aan te wijzen als secretaris van de commissie. Met het oog op eventuele vervanging kan het handig zijn dat de gemeentesecretaris als plaatsvervanger en als ondersteuner bij vergaderingen aanwezig is.</text:p>
          <text:p text:style-name="al"/>
          <text:p text:style-name="al">
          <text:span text:style-name="nadrukondlijn">Artikel 7. Adviseur</text:span>
        </text:p>
          <text:p text:style-name="al">De toekomstig burgemeester zal nauw gaan samenwerken met de overige leden van het college. Een wethouder als adviseur kan daarom aanvullende perspectieven inbrengen over de gewenste ambtsinvulling binnen het bestuurlijk-organisatorisch domein en zo een bijdrage leveren aan de VC i.o.. </text:p>
          <text:p text:style-name="al"/>
          <text:p text:style-name="al">
          <text:span text:style-name="nadrukondlijn">Artikel 9. Werkwijze commissie</text:span>
        </text:p>
          <text:p text:style-name="al">Het grote voordeel van een VC i.o. is dat het besprokene niet geheim is en dus met de fracties kan worden gedeeld. Een uitzondering daarop zijn de procedurele aspecten van de benoemingsprocedure. Dit zijn bijvoorbeeld zaken waar een kandidaat voordeel uit kan halen of die de geheimhouding van trainers of gebruikte locaties in gevaar kunnen brengen. Deze zaken worden in de vergadering benoemd en geheim verklaard. Hiervan wordt een apart verslag gemaak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1448</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8</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48</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Bestuur | Organisatie en beleid</meta:user-defined>
    <meta:user-defined meta:name="DC.source">artikel 61 van de Gemeentewet]|[1.0:c:BWBR0005416&amp;artikel=61&amp;g=2026-06-04</meta:user-defined>
    <meta:user-defined meta:name="DC.source">artikel 61c van de Gemeentewet]|[1.0:c:BWBR0005416&amp;artikel=61c&amp;g=2026-06-04</meta:user-defined>
    <meta:user-defined meta:name="DC.source">artikel 84 van de Gemeentewet]|[1.0:c:BWBR0005416&amp;artikel=84&amp;g=2026-06-04</meta:user-defined>
    <meta:user-defined meta:name="DC.source">artikel 147 van de Gemeentewet]|[1.0:c:BWBR0005416&amp;artikel=147&amp;g=2026-06-04</meta:user-defined>
    <meta:user-defined meta:name="DC.source">artikel 149 van de Gemeentewet]|[1.0:c:BWBR0005416&amp;artikel=149&amp;g=2026-06-04</meta:user-defined>
    <meta:user-defined meta:name="OVERHEIDop.referentienummer">D-174267</meta:user-defined>
    <meta:user-defined meta:name="DCTERMS.alternative">Verordening vertrouwenscommissie in oprichting benoeming burgemeester gemeente Beverwijk 2026</meta:user-defined>
    <dc:language>nl</dc:language>
    <meta:user-defined meta:name="OVERHEIDop.locatietype/OVERHEIDop.gebiedsmarkering">Gemeente</meta:user-defined>
    <meta:user-defined meta:name="DC.title">Verordening vertrouwenscommissie in oprichting benoeming burgemeester gemeente Beverwijk 2026</meta:user-defined>
    <meta:user-defined meta:name="DCTERMS.W3CDTF/DCTERMS.available">2026-07-13</meta:user-defined>
    <meta:user-defined meta:name="DCTERMS.W3CDTF/OVERHEIDop.jaargang">2026</meta:user-defined>
    <meta:user-defined meta:name="OVERHEIDop.publicationIssue">331448</meta:user-defined>
    <meta:user-defined meta:name="OVERHEIDop.betreftRegeling">CVDR764234_1</meta:user-defined>
    <meta:user-defined meta:name="xs:date/OVERHEIDop.startdatum">2026-07-14</meta:user-defined>
    <meta:user-defined meta:name="OVERHEIDop.GmbID/DC.identifier">gmb-2026-331448</meta:user-defined>
    <meta:user-defined meta:name="OVERHEIDop.versieInformatie"/>
  </office:meta>
</office:document-meta>
</file>