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hoek Korte Smeden (zaaknummer 119460-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7 juli 2026, is een incidentele standplaatsvergunning verleend voor het innemen van een standplaats voor blikjes Grolsch 0.0% op 25 juli 2026, op <text:span text:style-name="nadrukvet">Diezerstraat/hoek Korte Smeden</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144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4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4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incidentele standplaatsvergunning, Diezerstraat/hoek Korte Smeden (zaaknummer 119460-2026)</meta:user-defined>
    <meta:user-defined meta:name="DCTERMS.W3CDTF/DCTERMS.available">2026-07-10</meta:user-defined>
    <meta:user-defined meta:name="DCTERMS.W3CDTF/OVERHEIDop.jaargang">2026</meta:user-defined>
    <meta:user-defined meta:name="OVERHEIDop.publicationIssue">331446</meta:user-defined>
    <meta:user-defined meta:name="OVERHEIDop.GmbID/DC.identifier">gmb-2026-331446</meta:user-defined>
    <meta:user-defined meta:name="OVERHEIDop.versieInformatie"/>
  </office:meta>
</office:document-meta>
</file>