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1192, Zuiderzeestraatweg 602, 8091CX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uiderzeestraatweg 602 in Wezep, het college verlengt de termijn om te beslissen over het verbouwen van de woning met 6 weken, verzonden op 8 juli 2026 (zaaknummer R2026-0119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144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1192</meta:user-defined>
    <meta:user-defined meta:name="DCTERMS.abstract">Betreft: Beschikking verlenging beslistermijn op locatie Zuiderzeestraatweg 602, 8091CX Wezep</meta:user-defined>
    <dc:language>nl</dc:language>
    <meta:user-defined meta:name="OVERHEIDop.locatietype/OVERHEIDop.gebiedsmarkering">Vlak</meta:user-defined>
    <meta:user-defined meta:name="DC.title">Kennisgeving termijnverlenging R2026-01192, Zuiderzeestraatweg 602, 8091CX Weze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1445</meta:user-defined>
    <meta:user-defined meta:name="OVERHEIDop.GmbID/DC.identifier">gmb-2026-331445</meta:user-defined>
    <meta:user-defined meta:name="OVERHEIDop.versieInformatie"/>
  </office:meta>
</office:document-meta>
</file>