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ncept besluit ‘aanwijzen hondenlosloopgebied Moerstraat Breda (Galderse Mere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Datum ter inzage:</text:span> 10-07-2026</text:p>
            <text:p text:style-name="al">
            <text:span text:style-name="nadrukvet">Locatie:</text:span> Moerstraat te Breda</text:p>
            <text:p text:style-name="al">
            <text:span text:style-name="nadrukvet">Omschrijving:</text:span> Het aanwijzen van een honden losloopgebied aan de Moerstraat te Breda ter hoogte van parkeerplaats P1 en P2 van recreatieplas de Galderse Meren voor de periode buiten het recreatieseizoen </text:p>
            <text:p text:style-name="al"/>
            <text:p text:style-name="al">
            <text:span text:style-name="nadrukvet">Procedure: </text:span>
          </text:p>
            <text:p text:style-name="al">Het college van burgemeester en wethouders van Breda is voornemens om aan de Moerstraat te Breda op de recreatieplas “de Galderse Meren” buiten het recreatieseizoen een hondenlosloopgebied aan te wijzen ter hoogte van parkeerplaats P1 en P2 conform het gebied wat op de bijlage bij het concept aanwijzingsbesluit zal worden gepubliceerd. </text:p>
            <text:p text:style-name="al"/>
            <text:p text:style-name="al">Bij de Galderse Meren is al geruime tijd sprake van het feitelijk los laten lopen van honden buiten het recreatieseizoen. Dit gebruik is in de praktijk gegroeid, maar is formeel niet in overeenstemming met de bepalingen uit de Algemene Plaatselijke Verordening (APV) van de gemeente Breda, waarin is vastgelegd dat honden in dit gebied aangelijnd dienen te zijn, tenzij sprake is van een aangewezen losloopgebied.</text:p>
            <text:p text:style-name="al"/>
            <text:p text:style-name="al">Tegelijkertijd blijkt uit signalen vanuit de samenleving dat de behoefte aan een formele hondenlosloopvoorziening op deze locatie zeer groot is. Ter onderbouwing hiervan is aan de gemeente een petitie aangeboden die door ruim 3.000 personen uit Breda en de omliggende regio is ondertekend. Dit bevestigt dat er brede maatschappelijke steun bestaat voor het faciliteren van een passende losloopvoorziening bij de Galderse Meren.</text:p>
            <text:p text:style-name="al"/>
            <text:p text:style-name="al">Losloopgebieden dragen bij aan het dierenwelzijn van de hond, doordat honden daar vrij kunnen bewegen. Daarnaast vervullen deze locaties een sociale functie, doordat zij ontmoeting tussen gebruikers stimuleren. Dit kan worden ondersteund door de inrichting van de locatie door bijvoorbeeld zitvoorzieningen en parkeergelegenheden.</text:p>
            <text:p text:style-name="al"/>
            <text:p text:style-name="al">Met het aanwijzen van een specifiek hondenlosloopgebied bij de Galderse Meren wordt beoogd het gebruik te reguleren en te concentreren op een daarvoor geschikte locatie. Hierdoor wordt voorkomen dat honden ongecontroleerd loslopen in het gehele gebied. Buiten het aangewezen losloopgebied blijft de verplichting van kracht om honden aangelijnd te houden en om uitwerpselen op te ruimen, conform de geldende regelgeving. Hetgeen ook bijdraagt aan het schoon houden van de rest van het gebied.</text:p>
            <text:p text:style-name="al"/>
            <text:p text:style-name="al">Het concept aanwijzingsbesluit ligt met ingang van de dag na deze bekendmaking gedurende zes weken ter inzage. U kunt dit opvragen via www.breda.nl/contact onder vermelding van kenmerk, locatie en omschrijving.</text:p>
            <text:p text:style-name="al"/>
            <text:p text:style-name="al">Tijdens de periode van de terinzagelegging kunnen belanghebbenden schriftelijk een reactie indienen bij het college van Burgemeester en wethouders. Dit kan binnen zes weken na deze publicatie via Zienswijze vergunningsaanvraag indienen | Gemeente Breda.</text:p>
            <text:p text:style-name="al"/>
            <text:p text:style-name="al">Na de terinzageperiode zal, met inachtneming van de eventueel ingediende reacties, een definitief aanwijzingsbesluit genomen worden, reactie op de ingediende reacties zal worden gegeven in een zogenaamde nota van reactie wel gelijktijdig met het definitieve aanwijzingsbesluit worden gepubliceerd. Of het aanwijzingsbesluit naar aanleiding van de ontvangen reacties wordt aangepast, is vooraf niet aan te gev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31443</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443</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443</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Breda</meta:user-defined>
    <meta:user-defined meta:name="OVERHEID.Informatietype/DC.type">officiële publicatie</meta:user-defined>
    <meta:user-defined meta:name="OVERHEIDop.Rubriek/DC.type">ander besluit van algemene strekking</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Gemeente</meta:user-defined>
    <meta:user-defined meta:name="DC.title">Concept besluit ‘aanwijzen hondenlosloopgebied Moerstraat Breda (Galderse Meren)’.</meta:user-defined>
    <meta:user-defined meta:name="DCTERMS.W3CDTF/DCTERMS.available">2026-07-10</meta:user-defined>
    <meta:user-defined meta:name="DCTERMS.W3CDTF/OVERHEIDop.jaargang">2026</meta:user-defined>
    <meta:user-defined meta:name="OVERHEIDop.publicationIssue">331443</meta:user-defined>
    <meta:user-defined meta:name="OVERHEIDop.GmbID/DC.identifier">gmb-2026-331443</meta:user-defined>
    <meta:user-defined meta:name="OVERHEIDop.versieInformatie"/>
  </office:meta>
</office:document-meta>
</file>