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 Nassaustraat 15 en 1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ni 2026 heeft de gemeente een aanvraag ontvangen voor het kadastraal splitsen van het pand op locatie Nassaustraat 15 en 17 in Bussum. De aanvraag is geregistreerd onder zaaknummer Z2026-000013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14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376</meta:user-defined>
    <meta:user-defined meta:name="DCTERMS.abstract">Betreft: Aanvraag op locatie Nassaustraat 15 en 17 in Bussum</meta:user-defined>
    <dc:language>nl</dc:language>
    <meta:user-defined meta:name="OVERHEIDop.locatietype/OVERHEIDop.gebiedsmarkering">Punt</meta:user-defined>
    <meta:user-defined meta:name="DC.title">Aanvraag kadastrale splitsing Nassaustraat 15 en 17 in Bussu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41</meta:user-defined>
    <meta:user-defined meta:name="OVERHEIDop.GmbID/DC.identifier">gmb-2026-331441</meta:user-defined>
    <meta:user-defined meta:name="OVERHEIDop.versieInformatie"/>
  </office:meta>
</office:document-meta>
</file>