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marktbraderie en Pleinfeesten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Zomermarkt braderie en Pleinfeesten aan Marktplein 1, 8161EE Epe.</text:p>
            <text:p text:style-name="common-al">Datum besluit: 08-07-2026</text:p>
            <text:p text:style-name="common-al">Zaaknummer: 1427033</text:p>
            <text:p text:style-name="common-al">Datum en tijdstippen: Zomermarkt: 10, 17, 24 en 31 juli en 7, 14 en 21 augustus 2026 tussen 16.00 - 21.00 uurMuziekavond 'Pleinfeesten': 24 en 31 juli en 7, 14, en 21 augustus 2026 van 21.00 - 00.30 uur</text:p>
            <text:p text:style-name="common-al">Activiteit: Zomermarkt braderie en Pleinfeesten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4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465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Zomermarktbraderie en Pleinfeestenaan Marktplein 1, 8161EE Ep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36</meta:user-defined>
    <meta:user-defined meta:name="OVERHEIDop.GmbID/DC.identifier">gmb-2026-331436</meta:user-defined>
    <meta:user-defined meta:name="OVERHEIDop.versieInformatie"/>
  </office:meta>
</office:document-meta>
</file>