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ivm verduurzamen woningen van 24-8 t/m 16-10-26, Sportlaan nabij nrs. 352 t/m 366, 1185T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juli 2026 een aanvraag voor een omgevingsvergunning ontvangen. De vergunning is aangevraagd voor het inrichten van een bouwplaats i.v.m. verduurzamen woningen van 24-8 t/m 16-10-26 op locatie Sportlaan nabij nrs. 352 t/m 366, 1185TN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686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686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143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3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3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867</meta:user-defined>
    <meta:user-defined meta:name="DCTERMS.abstract">Betreft: aanvraag op locatie Sportlaan nabij nrs. 352 t/m 366, 1185TN Amstelveen</meta:user-defined>
    <dc:language>nl</dc:language>
    <meta:user-defined meta:name="OVERHEIDop.locatietype/OVERHEIDop.gebiedsmarkering">Vlak</meta:user-defined>
    <meta:user-defined meta:name="DC.title">Aanvraag omgevingsvergunning voor het inrichten van een bouwplaats ivm verduurzamen woningen van 24-8 t/m 16-10-26, Sportlaan nabij nrs. 352 t/m 366, 1185TN Amstelve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435</meta:user-defined>
    <meta:user-defined meta:name="OVERHEIDop.GmbID/DC.identifier">gmb-2026-331435</meta:user-defined>
    <meta:user-defined meta:name="OVERHEIDop.versieInformatie"/>
  </office:meta>
</office:document-meta>
</file>