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NDSM-plein 20 1033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kunstwerk Concrete Giants</text:p>
            <text:p text:style-name="common-al">Besluit: verleend</text:p>
            <text:p text:style-name="common-al">Besluit verzonden op: 06-07-2026</text:p>
            <text:p text:style-name="common-al">Zaakadres: nabij NDSM-plein 20 1033 WB Amsterdam</text:p>
            <text:p text:style-name="common-al">Zaaknummer: Z2025-045034</text:p>
            <text:p text:style-name="common-al">DSO-nummer: 20251022014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0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34</meta:user-defined>
    <meta:user-defined meta:name="DCTERMS.abstract">plaatsen van het kunstwerk Concrete Giants</meta:user-defined>
    <dc:language>nl</dc:language>
    <meta:user-defined meta:name="OVERHEIDop.locatietype/OVERHEIDop.gebiedsmarkering">Vlak</meta:user-defined>
    <meta:user-defined meta:name="DC.title">Besluit omgevingsvergunning reguliere procedure verleend nabij NDSM-plein 20 1033 WB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33</meta:user-defined>
    <meta:user-defined meta:name="OVERHEIDop.GmbID/DC.identifier">gmb-2026-331433</meta:user-defined>
    <meta:user-defined meta:name="OVERHEIDop.versieInformatie"/>
  </office:meta>
</office:document-meta>
</file>