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10 bomen, langs Wijheseweg en Kroesenallee Zwolle [Zaaknummer 0193ESUITE2367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langs Wijheseweg en Kroesenallee Zwolle</text:p>
            <text:p text:style-name="common-al">
            <text:span text:style-name="nadrukvet">Zaakomschrijving:</text:span> het kappen van 10 bomen</text:p>
            <text:p text:style-name="common-al">
            <text:span text:style-name="nadrukvet">Zaaknummer:</text:span> 0193ESUITE23672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U kunt de aanvraag inzien door in de linker balk op het kopje “Bekijk documenten” te klikken. Daarna klikt u op de link onder het kopje “Documenten”.</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67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4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367252025</meta:user-defined>
    <meta:user-defined meta:name="DCTERMS.abstract">het kappen van 10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10 bomen, langs Wijheseweg en Kroesenallee Zwolle [Zaaknummer 0193ESUITE2367252025]</meta:user-defined>
    <meta:user-defined meta:name="DCTERMS.W3CDTF/DCTERMS.available">2026-01-26</meta:user-defined>
    <meta:user-defined meta:name="DCTERMS.W3CDTF/OVERHEIDop.jaargang">2026</meta:user-defined>
    <meta:user-defined meta:name="OVERHEIDop.externeBijlage">ZWOLLE_202601_GFO_ZAKEN_6358445_Besluit omgevin...|exb-2026-2483</meta:user-defined>
    <meta:user-defined meta:name="OVERHEIDop.externeBijlage">Volgnr 10_geanonimiseerd|exb-2026-2484</meta:user-defined>
    <meta:user-defined meta:name="OVERHEIDop.externeBijlage">Foto Volgnr 15_geanonimiseerd|exb-2026-2485</meta:user-defined>
    <meta:user-defined meta:name="OVERHEIDop.externeBijlage">Foto Volgnr 13_geanonimiseerd|exb-2026-2486</meta:user-defined>
    <meta:user-defined meta:name="OVERHEIDop.externeBijlage">Foto Volgnr 14_geanonimiseerd|exb-2026-2487</meta:user-defined>
    <meta:user-defined meta:name="OVERHEIDop.externeBijlage">Foto Volgnr 17_geanonimiseerd|exb-2026-2488</meta:user-defined>
    <meta:user-defined meta:name="OVERHEIDop.externeBijlage">Tek Kaart volgnr 11_geanonimiseerd|exb-2026-2489</meta:user-defined>
    <meta:user-defined meta:name="OVERHEIDop.externeBijlage">Tek Kaart volgnr 8, 9, 10_geanonimiseerd|exb-2026-2490</meta:user-defined>
    <meta:user-defined meta:name="OVERHEIDop.externeBijlage">Tek Kaart volgnr 43_geanonimiseerd|exb-2026-2491</meta:user-defined>
    <meta:user-defined meta:name="OVERHEIDop.externeBijlage">Foto Volgnr 12_geanonimiseerd|exb-2026-2492</meta:user-defined>
    <meta:user-defined meta:name="OVERHEIDop.externeBijlage">Foto Volgnr 11_geanonimiseerd|exb-2026-2493</meta:user-defined>
    <meta:user-defined meta:name="OVERHEIDop.externeBijlage">Foto Volgnr 8_geanonimiseerd|exb-2026-2494</meta:user-defined>
    <meta:user-defined meta:name="OVERHEIDop.externeBijlage">Foto Volgnr 43_geanonimiseerd|exb-2026-2495</meta:user-defined>
    <meta:user-defined meta:name="OVERHEIDop.externeBijlage">Foto Volgnr 9_geanonimiseerd|exb-2026-2496</meta:user-defined>
    <meta:user-defined meta:name="OVERHEIDop.externeBijlage">Samenvatting 000 (2025111700712)_geanonimiseerd|exb-2026-2497</meta:user-defined>
    <meta:user-defined meta:name="OVERHEIDop.externeBijlage">Tek Kaart volgnr 12, 13, 14, 15, 17_geanonimiseerd|exb-2026-2498</meta:user-defined>
    <meta:user-defined meta:name="OVERHEIDop.externeBijlage">Rap Gegevensoverzicht gemeente Zwolle_geanonimi...|exb-2026-2499</meta:user-defined>
    <meta:user-defined meta:name="OVERHEIDop.publicationIssue">33143</meta:user-defined>
    <meta:user-defined meta:name="OVERHEIDop.GmbID/DC.identifier">gmb-2026-33143</meta:user-defined>
    <meta:user-defined meta:name="OVERHEIDop.versieInformatie"/>
  </office:meta>
</office:document-meta>
</file>