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evenementenvergunning voor het houden Houden van  "Mokum in Twisk" op 11 juli 2026, Dorpsweg 91, 1676 GG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6 een besluit genomen op de aanvraag met zaaknummer CLZ-26-624256  voor een evenementenvergunning voor </text:p>
            <text:p text:style-name="common-al">het houden van een evenement op locatie Dorpsweg 91, 1676 GG Twisk . De vergunning is verleend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liggen ter inzage op het gemeentehuis aan de Dick Ketlaan 21 in Wognum. Dit kan alleen op afspraak. </text:p>
            <text:p text:style-name="common-al">Bel hiervoor met het team OOV taakveld APV via (0229) 85 60 00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innen 6 weken na datum van verzending kan door belanghebbenden een bezwaarschrift worden ingediend bij burgemeester en wethouders, Postbus 45, 1687 ZG Wognum. </text:p>
            <text:p text:style-name="common-al">De termijn vangt aan met ingang van de dag na die waarop het besluit is verzonden (verzenddatum: 08-07-2026)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</text:p>
            <text:p text:style-name="common-al">bij de Voorzieningenrechter, sectie Bestuur van de Rechtbank Noord-Holland, Postbus 1621, 2003 BR Haarlem.</text:p>
            <text:p text:style-name="common-al">
            
          </text:p>
            <text:p text:style-name="common-al">
            <text:span text:style-name="nadrukvet">Inhoud bezwaar- of beroepschrift</text:span>
          </text:p>
            <text:p text:style-name="common-al">Een bezwaar- of beroepschrift moet worden ondertekend en minstens de volgende gegevens bevatten: de naam en het adres van de indiener, de datum, </text:p>
            <text:p text:style-name="common-al">een omschrijving van het besluit waartegen bezwaar wordt gemaakt / beroep wordt ingesteld en de reden(en) waarom bezwaar wordt gemaakt. Meer </text:p>
            <text:p text:style-name="last-al">informatie vindt u op <text:a xlink:href="http://www.medemblik.nl" xlink:type="simple">www.medemblik.nl</text:a>. Hier vindt u ook het digitale formulier waar u met uw DigiD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14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CLZ-26-624256</meta:user-defined>
    <dc:language>nl</dc:language>
    <meta:user-defined meta:name="OVERHEIDop.locatietype/OVERHEIDop.gebiedsmarkering">Punt</meta:user-defined>
    <meta:user-defined meta:name="DC.title">Besluit aanvraag evenementenvergunning voor het houden Houden van  "Mokum in Twisk" op 11 juli 2026, Dorpsweg 91, 1676 GG Twis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29</meta:user-defined>
    <meta:user-defined meta:name="OVERHEIDop.GmbID/DC.identifier">gmb-2026-331429</meta:user-defined>
    <meta:user-defined meta:name="OVERHEIDop.versieInformatie"/>
  </office:meta>
</office:document-meta>
</file>