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-gunning Jansborg 1 5595GR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7-2026 een besluit genomen op de aanvraag voor een omgevingsvergunning met zaaknummer <text:span text:style-name="nadrukvet">62939</text:span>.</text:p>
            <text:p text:style-name="common-al">De zaak betreft locatie Jansborg 1 5595GR Leende en heeft de omschrijving "Waterbassin Jansborg 1 Leend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9-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14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39</meta:user-defined>
    <meta:user-defined meta:name="DCTERMS.abstract">Waterbassin Jansborg 1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-gunning Jansborg 1 5595GR Leen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28</meta:user-defined>
    <meta:user-defined meta:name="OVERHEIDop.GmbID/DC.identifier">gmb-2026-331428</meta:user-defined>
    <meta:user-defined meta:name="OVERHEIDop.versieInformatie"/>
  </office:meta>
</office:document-meta>
</file>