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urgemeester van Alphenstraat 108 2041KP Zandvoort, 0473-2026-0001125, het evenement Tikkende Klok Challenge, op 06-09-2026 van 09:00 uur tot 19:30 uur, verzonden 08-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142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2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2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1125</meta:user-defined>
    <meta:user-defined meta:name="DCTERMS.abstract">het evenement Tikkende Klok Challenge</meta:user-defined>
    <dc:language>nl</dc:language>
    <meta:user-defined meta:name="OVERHEIDop.locatietype/OVERHEIDop.gebiedsmarkering">Punt</meta:user-defined>
    <meta:user-defined meta:name="DC.title">Gemeente Zandvoort, vergunning verleend, Burgemeester van Alphenstraat 108 2041KP Zandvoort, 0473-2026-0001125, het evenement Tikkende Klok Challenge, op 06-09-2026 van 09:00 uur tot 19:30 uur, verzonden 08-07-2026</meta:user-defined>
    <meta:user-defined meta:name="DCTERMS.W3CDTF/DCTERMS.available">2026-07-10</meta:user-defined>
    <meta:user-defined meta:name="DCTERMS.W3CDTF/OVERHEIDop.jaargang">2026</meta:user-defined>
    <meta:user-defined meta:name="OVERHEIDop.publicationIssue">331422</meta:user-defined>
    <meta:user-defined meta:name="OVERHEIDop.GmbID/DC.identifier">gmb-2026-331422</meta:user-defined>
    <meta:user-defined meta:name="OVERHEIDop.versieInformatie"/>
  </office:meta>
</office:document-meta>
</file>