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raamkozijn op de locatie Tureluur 23 te Hardinxveld-Giessendam zaaknummer 9003672494</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vangen van een raamkozijn op de locatie Tureluur 23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3142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2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2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raamkozijn op de locatie Tureluur 23 te Hardinxveld-Giessendam zaaknummer 9003672494</meta:user-defined>
    <meta:user-defined meta:name="DCTERMS.W3CDTF/DCTERMS.available">2026-07-10</meta:user-defined>
    <meta:user-defined meta:name="DCTERMS.W3CDTF/OVERHEIDop.jaargang">2026</meta:user-defined>
    <meta:user-defined meta:name="OVERHEIDop.publicationIssue">331421</meta:user-defined>
    <meta:user-defined meta:name="OVERHEIDop.GmbID/DC.identifier">gmb-2026-331421</meta:user-defined>
    <meta:user-defined meta:name="OVERHEIDop.versieInformatie"/>
  </office:meta>
</office:document-meta>
</file>