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Welgelegen 9, 3971KM Driebergen-Rijsenburg, kap/snoeivergunning één rode beuk (RX2026-00001718, 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Welgelegen 9, 3971KM Driebergen-Rijsenburg, kap/snoeivergunning één rode beuk (RX2026-00001718, 8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4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18</meta:user-defined>
    <meta:user-defined meta:name="DCTERMS.abstract">Park Welgelegen 9, 3971KM Driebergen-Rijsenburg, kap/snoeivergunning één rode beuk (RX2026-00001718, 8 jul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Park Welgelegen 9, 3971KM Driebergen-Rijsenburg, kap/snoeivergunning één rode beuk (RX2026-00001718, 8 juli 2026)</meta:user-defined>
    <meta:user-defined meta:name="DCTERMS.W3CDTF/DCTERMS.available">2026-07-10</meta:user-defined>
    <meta:user-defined meta:name="DCTERMS.W3CDTF/OVERHEIDop.jaargang">2026</meta:user-defined>
    <meta:user-defined meta:name="OVERHEIDop.publicationIssue">331415</meta:user-defined>
    <meta:user-defined meta:name="OVERHEIDop.GmbID/DC.identifier">gmb-2026-331415</meta:user-defined>
    <meta:user-defined meta:name="OVERHEIDop.versieInformatie"/>
  </office:meta>
</office:document-meta>
</file>