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nachtelijke werkzaamheden, bij/aan het spoor op station Zwolle (zaaknummer 128082-2026)</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wolle hebben het volgende besluit genomen en verzonden:</text:p>
            <text:p text:style-name="common-al">Op 7 juli 2026, is een ontheffing verleend op basis van de Algemene Plaatselijke Verordening 2024 (APV) voor het nachtelijke werkzaamheden bij/aan het spoor van <text:span text:style-name="nadrukvet">23 augustus t/m 7 december 2026</text:span>, op <text:span text:style-name="nadrukvet">station Zwolle</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141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1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1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nachtelijke werkzaamheden, bij/aan het spoor op station Zwolle (zaaknummer 128082-2026)</meta:user-defined>
    <meta:user-defined meta:name="DCTERMS.W3CDTF/DCTERMS.available">2026-07-10</meta:user-defined>
    <meta:user-defined meta:name="DCTERMS.W3CDTF/OVERHEIDop.jaargang">2026</meta:user-defined>
    <meta:user-defined meta:name="OVERHEIDop.publicationIssue">331414</meta:user-defined>
    <meta:user-defined meta:name="OVERHEIDop.GmbID/DC.identifier">gmb-2026-331414</meta:user-defined>
    <meta:user-defined meta:name="OVERHEIDop.versieInformatie"/>
  </office:meta>
</office:document-meta>
</file>