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regels omgevingsplan t.b.v. tijdelijke bewoning (periode 3 jaar), Parkstraat 1 8011CJ Zwolle [Zaaknummer 0193ESUITE14059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7-2026</text:p>
            <text:p text:style-name="common-al">
            <text:span text:style-name="nadrukvet">Locatie:</text:span> Parkstraat 1 8011CJ Zwolle</text:p>
            <text:p text:style-name="common-al">
            <text:span text:style-name="nadrukvet">Zaakomschrijving:</text:span> het tijdelijk afwijken van regels in het omgevingsplan t.b.v. tijdelijke bewoning (periode 3 jaar)</text:p>
            <text:p text:style-name="common-al">
            <text:span text:style-name="nadrukvet">Zaaknummer:</text:span> 0193ESUITE14059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059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059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40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405942026</meta:user-defined>
    <meta:user-defined meta:name="DCTERMS.abstract">het tijdelijk afwijken van regels in het omgevingsplan t.b.v. tijdelijke bewoning (periode 3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afwijken regels omgevingsplan t.b.v. tijdelijke bewoning (periode 3 jaar), Parkstraat 1 8011CJ Zwolle [Zaaknummer 0193ESUITE1405942026]</meta:user-defined>
    <meta:user-defined meta:name="DCTERMS.W3CDTF/DCTERMS.available">2026-07-10</meta:user-defined>
    <meta:user-defined meta:name="DCTERMS.W3CDTF/OVERHEIDop.jaargang">2026</meta:user-defined>
    <meta:user-defined meta:name="OVERHEIDop.publicationIssue">331408</meta:user-defined>
    <meta:user-defined meta:name="OVERHEIDop.GmbID/DC.identifier">gmb-2026-331408</meta:user-defined>
    <meta:user-defined meta:name="OVERHEIDop.versieInformatie"/>
  </office:meta>
</office:document-meta>
</file>