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extra verdiepingsvloer op de locatie Sikkelstraat 3 te Dordrecht zaaknummer 90036674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oevoegen van een extra verdiepingsvloer op de locatie Sikkelstraat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40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0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0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oevoegen van een extra verdiepingsvloer op de locatie Sikkelstraat 3 te Dordrecht zaaknummer 9003667455</meta:user-defined>
    <meta:user-defined meta:name="DCTERMS.W3CDTF/DCTERMS.available">2026-07-10</meta:user-defined>
    <meta:user-defined meta:name="DCTERMS.W3CDTF/OVERHEIDop.jaargang">2026</meta:user-defined>
    <meta:user-defined meta:name="OVERHEIDop.publicationIssue">331403</meta:user-defined>
    <meta:user-defined meta:name="OVERHEIDop.GmbID/DC.identifier">gmb-2026-331403</meta:user-defined>
    <meta:user-defined meta:name="OVERHEIDop.versieInformatie"/>
  </office:meta>
</office:document-meta>
</file>