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gelbuurt, Gennep - </text:span>het vervangen van daken en kozijnen Vogelbuurt (Z2026-00000936, ontvangstdatum 2 jul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139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9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9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36</meta:user-defined>
    <meta:user-defined meta:name="DCTERMS.abstract">Betreft: aanvraag Omgevingsvergunning - Vogelbuurt,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397</meta:user-defined>
    <meta:user-defined meta:name="OVERHEIDop.GmbID/DC.identifier">gmb-2026-331397</meta:user-defined>
    <meta:user-defined meta:name="OVERHEIDop.versieInformatie"/>
  </office:meta>
</office:document-meta>
</file>