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 - Bakkerswaal thv 1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gelen en meten van aardgas </text:p>
            <text:p text:style-name="common-al">Aanvrager: Liander N.V. </text:p>
            <text:p text:style-name="common-al">Zaaknummer: OD2026-0030554</text:p>
            <text:p text:style-name="common-al">DSO nummer: 2026051100202</text:p>
            <text:p text:style-name="common-al">Ontvangstdatum melding: 11-05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0554%22,%22aggs%22:%7B%22odnzkg_zaak_nummer%22:%7B%22key%22:%22odnzkg_zaak_nummer%22,%22field%22:%22odnzkg.zaak.nummer.keyword%22,%22fields%22:[],%22type%22:%22keyword%22,%22data%22:[%22OD2026-003055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554</meta:user-defined>
    <meta:user-defined meta:name="DCTERMS.abstract">226077 HD TGP AM - DS - AMSTERDAM – Bakkerswaal-H (Gasstation)</meta:user-defined>
    <dc:language>nl</dc:language>
    <meta:user-defined meta:name="OVERHEIDop.locatietype/OVERHEIDop.gebiedsmarkering">Vlak</meta:user-defined>
    <meta:user-defined meta:name="DC.title">Melding verrichten milieubelastende activiteit  - Bakkerswaal thv 11, Amsterdam</meta:user-defined>
    <meta:user-defined meta:name="DCTERMS.W3CDTF/DCTERMS.available">2026-07-10</meta:user-defined>
    <meta:user-defined meta:name="DCTERMS.W3CDTF/OVERHEIDop.jaargang">2026</meta:user-defined>
    <meta:user-defined meta:name="OVERHEIDop.externeBijlage">Goedkeuring melding Bal (geanonimiseerd)|exb-2026-24543</meta:user-defined>
    <meta:user-defined meta:name="OVERHEIDop.publicationIssue">331396</meta:user-defined>
    <meta:user-defined meta:name="OVERHEIDop.GmbID/DC.identifier">gmb-2026-331396</meta:user-defined>
    <meta:user-defined meta:name="OVERHEIDop.versieInformatie"/>
  </office:meta>
</office:document-meta>
</file>