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het aanleggen van een gesloten bodemenergiesysteem, It Sûd 16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het aanleggen van een gesloten bodemenergiesysteem, It Sûd 16, Surhuizum</text:p>
            <text:p text:style-name="common-al">Zaaknummer: Z2026-000655</text:p>
            <text:p text:style-name="common-al">Zaakadres: It Sûd 16, Surhuizum</text:p>
            <text:p text:style-name="common-al">Omschrijving: het aanleggen van een gesloten bodemenergiesysteem</text:p>
            <text:p text:style-name="common-al">Datum ontvangst: 19-04-2026</text:p>
            <text:p text:style-name="common-al">Tegen deze melding kan geen bezwaarschrift worden ingediend. De ondernemer moet zich houden aan de regels uit het Besluit activiteiten leefomgeving.</text:p>
            <text:p text:style-name="last-al">U kunt de melding inzien tijdens kantooruren tot 6 weken na de datum van publicatie. Neem hiervoor contact op met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3139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9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9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655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het aanleggen van een gesloten bodemenergiesysteem, It Sûd 16, Surhuizu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393</meta:user-defined>
    <meta:user-defined meta:name="OVERHEIDop.GmbID/DC.identifier">gmb-2026-331393</meta:user-defined>
    <meta:user-defined meta:name="OVERHEIDop.versieInformatie"/>
  </office:meta>
</office:document-meta>
</file>