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diverse data in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zaterdag 5 september 2026 op het Marktplein, 3 oktober 2026 op het Simonsplein, 7 november 2026 op het Simonsplein en 5 december 2026 op het Marktplein in Doetinchem van 09.00 uur tot 17.00 uur.</text:p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3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46852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Stichting Evangelisatie Sjofar, standplaats Bijbelbusje, diverse data in 2026, vergunning verleend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86</meta:user-defined>
    <meta:user-defined meta:name="OVERHEIDop.GmbID/DC.identifier">gmb-2026-331386</meta:user-defined>
    <meta:user-defined meta:name="OVERHEIDop.versieInformatie"/>
  </office:meta>
</office:document-meta>
</file>