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Engelandlaan 151 2034PK Haarlem, 0392-2026-0096804, het kappen van een ceder op het voorerf i.v.m. omvang,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3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6804</meta:user-defined>
    <meta:user-defined meta:name="DCTERMS.abstract">het kappen van een ceder op het voorerf i.v.m. omva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Engelandlaan 151 2034PK Haarlem, 0392-2026-0096804, het kappen van een ceder op het voorerf i.v.m. omvang, verzonden 08-07-2026</meta:user-defined>
    <meta:user-defined meta:name="DCTERMS.W3CDTF/DCTERMS.available">2026-07-10</meta:user-defined>
    <meta:user-defined meta:name="DCTERMS.W3CDTF/OVERHEIDop.jaargang">2026</meta:user-defined>
    <meta:user-defined meta:name="OVERHEIDop.publicationIssue">331384</meta:user-defined>
    <meta:user-defined meta:name="OVERHEIDop.GmbID/DC.identifier">gmb-2026-331384</meta:user-defined>
    <meta:user-defined meta:name="OVERHEIDop.versieInformatie"/>
  </office:meta>
</office:document-meta>
</file>