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mgrenzenbesluit Wegenverkeerswet gemeente Al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zen het voorstel van het college van burgemeester en wethouders d.d. 7 juli 2026,</text:p>
            <text:p text:style-name="al"/>
            <text:p text:style-name="al">Gelet op artikel 20a van de Wegenverkeerswet,</text:p>
            <text:p text:style-name="al"/>
            <text:p text:style-name="al">Overwegende dat de raad bevoegd is tot het vaststellen van de bebouwde kom of kommen van een gemeente op grond van de Wegenverkeerswet;</text:p>
            <text:p text:style-name="al"/>
            <text:p text:style-name="al">Overwegende dat de raad deze bevoegdheid op grond van het Delegatieregister gemeente Almelo heeft gedelegeerd aan het college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/>
            <text:p text:style-name="al">1. De bebouwde komgrenzen in de zin van de Wegenverkeerswet vast te stellen zoals aangegeven op bijgevoegde tekening met kenmerk (D/26/882219).</text:p>
            <text:p text:style-name="al"/>
            <text:p text:style-name="al">2. Alle eerdere genomen besluiten over het vaststellen van de bebouwde komgrenzen in de zin van de Wegenverkeerswet in te trekken.</text:p>
            <text:p text:style-name="al"/>
            <text:p text:style-name="al">3. Te bepalen dat dit besluit in werking treedt met ingang van de dag na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juli 2026,</text:span></text:p>
            <text:p><text:span text:style-name="functie"/></text:p>
            <text:p><text:span text:style-name="functie">Burgemeester en Wethouders van Almelo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H. Dijkstra R.T.A. Korteland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Bezwaar</text:span>
        </text:p>
          <text:p text:style-name="al">Als u het niet eens bent met dit besluit, dan kunt u daartegen binnen zes weken een bezwaarschrift indienen. Het bezwaarschrift kunt u sturen aan het college van Burgemeester en wethouders van de gemeente Almelo, postbus 5100, 7600 GC, te Almelo. Als u uw bezwaren te laat indient kunnen deze in beginsel niet meer in behandeling worden genomen. </text:p>
          <text:p text:style-name="al">Uw bezwaarschrift moet in ieder geval de volgende gegevens bevatten:</text:p>
          <text:p text:style-name="al"/>
          <text:list text:style-name="id1-3-2-4-5">
            <text:list-item text:style-override="id1-3-2-4-5-1">
              <text:number>1.</text:number>
              <text:p text:style-name="al">uw naam en adres;</text:p>
            </text:list-item>
            <text:list-item text:style-override="id1-3-2-4-5-2">
              <text:number>2.</text:number>
              <text:p text:style-name="al">de datum waarop u het bezwaarschrift schrijft;</text:p>
            </text:list-item>
            <text:list-item text:style-override="id1-3-2-4-5-3">
              <text:number>3.</text:number>
              <text:p text:style-name="al">een omschrijving van het besluit waar het bezwaar tegen is gericht;</text:p>
            </text:list-item>
            <text:list-item text:style-override="id1-3-2-4-5-4">
              <text:number>4.</text:number>
              <text:p text:style-name="al">de reden waarom u het er niet mee eens bent;</text:p>
            </text:list-item>
            <text:list-item text:style-override="id1-3-2-4-5-5">
              <text:number>5.</text:number>
              <text:p text:style-name="al">uw handtekening.</text:p>
            </text:list-item>
          </text:list>
          <text:p text:style-name="al">Een bezwaarschrift kunt u naast schriftelijk ook digitaal indienen met een DigiD formulier op <text:a xlink:href="https://eur03.safelinks.protection.outlook.com/?url=https%3A%2F%2Fwww.almelo.nl%2Fbezwaar-en-beroep&amp;data=04%7C01%7Cmichiel.vanpoorten%40almelo.nl%7C56aed64300a946a341e108d9e6fd65be%7C3ca2f1e75b234cf4858aed08f8f605cd%7C0%7C0%7C637794798264666845%7CUnknown%7CTWFpbGZsb3d8eyJWIjoiMC4wLjAwMDAiLCJQIjoiV2luMzIiLCJBTiI6Ik1haWwiLCJXVCI6Mn0%3D%7C3000&amp;sdata=z%2BcqqtHJyRHi7XvhBaGUdeT9usuMc29Sb%2F3TVc6E3aA%3D&amp;reserved=0" xlink:type="simple">https://www.almelo.nl/bezwaar-en-beroep</text:a>. </text:p>
          <text:p text:style-name="al">Het indienen van een bezwaarschrift heeft geen schorsende werking. Dit betekent dat de werking van het besluit niet verandert. Om de werking van het besluit te schorsen kunt u een verzoek om een voorlopige voorziening indienen bij de Voorzieningenrechter van de Rechtbank Overijssel, Postbus 10067, 8000 GB Zwoll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3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rtikel 20 van de Invoeringswet Wegenverkeerswet 1994]|[1.0:c:BWBR0007022&amp;artikel=20&amp;g=2009-05-01</meta:user-defined>
    <meta:user-defined meta:name="DCTERMS.alternative">Komgrenzenbesluit Wegenverkeerswet gemeente Almelo</meta:user-defined>
    <dc:language>nl</dc:language>
    <meta:user-defined meta:name="OVERHEIDop.locatietype/OVERHEIDop.gebiedsmarkering">Gemeente</meta:user-defined>
    <meta:user-defined meta:name="DC.title">Komgrenzenbesluit Wegenverkeerswet gemeente Almelo</meta:user-defined>
    <meta:user-defined meta:name="DCTERMS.W3CDTF/DCTERMS.available">2026-07-14</meta:user-defined>
    <meta:user-defined meta:name="OVERHEIDop.externeBijlage">bijlage kaart|exb-2026-24542</meta:user-defined>
    <meta:user-defined meta:name="DCTERMS.W3CDTF/OVERHEIDop.jaargang">2026</meta:user-defined>
    <meta:user-defined meta:name="OVERHEIDop.publicationIssue">331381</meta:user-defined>
    <meta:user-defined meta:name="OVERHEIDop.GmbID/DC.identifier">gmb-2026-331381</meta:user-defined>
    <meta:user-defined meta:name="OVERHEIDop.versieInformatie"/>
  </office:meta>
</office:document-meta>
</file>