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6 gemeente Oldebroek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6 mei 2026;</text:p>
            <text:p text:style-name="al"/>
            <text:p text:style-name="al">gelet op de artikelen 8a lid 1, aanhef en onder a, c, d en e en lid 2 en 10b lid 5 en 7 Participatiewet en artikel 36 IOAW/IOAZ;</text:p>
            <text:p text:style-name="al"/>
            <text:p text:style-name="al">Besluit:</text:p>
            <text:p text:style-name="al">Vast te stellen de navolgende:</text:p>
            <text:p text:style-name="al"/>
            <text:p text:style-name="al">
            <text:span text:style-name="nadrukvet">Re-integratieverordening Participatiewet, IOAW en IOAZ 2026 gemeente Oldebroe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ze verordening wordt verstaan onder:</text:p>
              <text:p text:style-name="al"/>
              <text:list text:style-name="id1-3-2-2-1-2-4">
                <text:list-item text:style-override="id1-3-2-2-1-2-4-1">
                  <text:number>-</text:number>
                  <text:p text:style-name="al">arbeidsbeperking: door een aandoening van psychische, lichamelijke of zintuiglijke aard of door psychosociale of Multi problematiek belemmerd worden bij het verkrijgen en/of behouden van werk;</text:p>
                </text:list-item>
                <text:list-item text:style-override="id1-3-2-2-1-2-4-2">
                  <text:number>-</text:number>
                  <text:p text:style-name="al">arbeidsinschakeling: aan het werk (kunnen) gaan;</text:p>
                </text:list-item>
                <text:list-item text:style-override="id1-3-2-2-1-2-4-3">
                  <text:number>-</text:number>
                  <text:p text:style-name="al">beschut werk: werk in een beschutte omgeving onder aangepaste omstandigheden; </text:p>
                </text:list-item>
                <text:list-item text:style-override="id1-3-2-2-1-2-4-4">
                  <text:number>-</text:number>
                  <text:p text:style-name="al">college: burgemeester en wethouders van de gemeente Oldebroek;</text:p>
                </text:list-item>
                <text:list-item text:style-override="id1-3-2-2-1-2-4-5">
                  <text:number>-</text:number>
                  <text:p text:style-name="al">doelgroep: personen als bedoeld in artikel 7 lid 1 onderdeel a Participatiewet of artikel 7a 1e lid van de Participatiewet;</text:p>
                </text:list-item>
                <text:list-item text:style-override="id1-3-2-2-1-2-4-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4-7">
                  <text:number>-</text:number>
                  <text:p text:style-name="al">doorstroompunt: Regionale Meld- en Coördinatiefunctie, dat de wettelijke opdracht uitvoert om personen tussen de 18 en 27 jaar die voortijdig de school verlaten in beeld te brengen en, indien nodig, begeleiding te bieden met het doel het behalen van een startkwalificatie en het voorkomen van maatschappelijke uitval door een passende opleiding of baan te vinden voor een jongere;</text:p>
                </text:list-item>
                <text:list-item text:style-override="id1-3-2-2-1-2-4-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9">
                  <text:number>-</text:number>
                  <text:p text:style-name="al">interne jobcoaching: jobcoaching die door de werkgever wordt geregeld en waarvoor de werkgever subsidie ontvangt;</text:p>
                </text:list-item>
                <text:list-item text:style-override="id1-3-2-2-1-2-4-10">
                  <text:number>-</text:number>
                  <text:p text:style-name="al">IOAW: Wet inkomensvoorziening oudere en gedeeltelijk arbeidsongeschikte werkloze werknemers;</text:p>
                </text:list-item>
                <text:list-item text:style-override="id1-3-2-2-1-2-4-11">
                  <text:number>-</text:number>
                  <text:p text:style-name="al">IOAZ: Wet inkomensvoorziening oudere en gedeeltelijk arbeidsongeschikte gewezen zelfstandigen;</text:p>
                </text:list-item>
                <text:list-item text:style-override="id1-3-2-2-1-2-4-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4-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4-14">
                  <text:number>-</text:number>
                  <text:p text:style-name="al">langdurige werkloosheid: werkloosheid die langer duurt dan één jaar; </text:p>
                </text:list-item>
                <text:list-item text:style-override="id1-3-2-2-1-2-4-15">
                  <text:number>-</text:number>
                  <text:p text:style-name="al">leer-werktraject: een re-integratievoorziening waarbij werken en leren worden gecombineerd om de kans op regulier werk te vergroten;</text:p>
                </text:list-item>
                <text:list-item text:style-override="id1-3-2-2-1-2-4-16">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4-17">
                  <text:number>-</text:number>
                  <text:p text:style-name="al">mantelzorg; onbetaalde en vaak langdurige zorg die iemand geeft aan naasten, bijvoorbeeld aan een partner, ouder of kind, een buurman, vriend of kennis. </text:p>
                </text:list-item>
                <text:list-item text:style-override="id1-3-2-2-1-2-4-18">
                  <text:number>-</text:number>
                  <text:p text:style-name="al">norm: de hoogte van de bijstandsnorm bedoeld in artikel 5, onderdeel c Pw. De hoogte hangt af van de woon- en leefsituatie en leeftijd van de inwoner; </text:p>
                </text:list-item>
                <text:list-item text:style-override="id1-3-2-2-1-2-4-19">
                  <text:number>-</text:number>
                  <text:p text:style-name="al">Overgangsdocument: het overgangsdocument is een verplicht instrument binnen de nieuwe wet 'Van school naar duurzaam werk' dat de informatieoverdracht van school naar gemeente stroomlijnt voor kwetsbare jongeren (vso, pro, mbo 1/2). Het doel is een warme overdracht om uitval te voorkomen en begeleiding naar duurzaam werk te garanderen;</text:p>
                </text:list-item>
                <text:list-item text:style-override="id1-3-2-2-1-2-4-20">
                  <text:number>-</text:number>
                  <text:p text:style-name="al">overige voorzieningen: voorzieningen als bedoeld in artikel 8a lid 2 onderdeel f Pw;</text:p>
                </text:list-item>
                <text:list-item text:style-override="id1-3-2-2-1-2-4-21">
                  <text:number>-</text:number>
                  <text:p text:style-name="al">persoonlijke ondersteuning bij werk: ondersteuning als bedoeld in artikel 10 lid 1 en lid 3 Pw en begeleiding op de werkplek als bedoeld in artikel 10da Pw; </text:p>
                </text:list-item>
                <text:list-item text:style-override="id1-3-2-2-1-2-4-22">
                  <text:number>-</text:number>
                  <text:p text:style-name="al">Praktijkroute: de praktijkroute is een extra mogelijkheid voor mensen uit de doelgroep Participatiewet om opgenomen te worden in het doelgroepenregister als zij een loonwaarde hebben lager dan 100%. Het is een vereenvoudigde procedure waarin mensen met een arbeidsbeperking zonder langdurige UWV-beoordeling in het doelgroepenregister voor de Banenafspraak worden opgenomen;</text:p>
                </text:list-item>
                <text:list-item text:style-override="id1-3-2-2-1-2-4-23">
                  <text:number>-</text:number>
                  <text:p text:style-name="al">Pw: Participatiewet </text:p>
                </text:list-item>
                <text:list-item text:style-override="id1-3-2-2-1-2-4-24">
                  <text:number>-</text:number>
                  <text:p text:style-name="al">Startkwalificatie: is een diploma op minimaal havo-, vwo- of mbo-niveau 2. Het doel is het voorkomen voortijdig schoolverlaten en het vergroten van de kansen op de arbeidsmarkt.</text:p>
                </text:list-item>
                <text:list-item text:style-override="id1-3-2-2-1-2-4-25">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4-2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4-27">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item text:style-override="id1-3-2-2-3-2-2-3-6">
                      <text:number>f.</text:number>
                      <text:p text:style-name="al">de persoon, bedoeld in artikel 7a, eerste lid Pw, jonger is dan [zestien jaar]; </text:p>
                    </text:list-item>
                    <text:list-item text:style-override="id1-3-2-2-3-2-2-3-7">
                      <text:number>g.</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 dan wel, voor zover het betreft een persoon als bedoeld in artikel 7a, eerste lid Pw, de aan hem opgelegde verplichtingen in het kader van de ondersteuning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Pw; of een persoon als bedoeld in artikel 7a, eerste lid Pw, voor wie het aanvaarden van arbeid onderdeel uitmaakt van een traject op basis van de Wet van school naar duurzaam werk; </text:p>
                    </text:list-item>
                    <text:list-item text:style-override="id1-3-2-2-3-2-3-3-4">
                      <text:number>d.</text:number>
                      <text:p text:style-name="al">de persoon die aan de voorziening deelneemt onderwijs aanvaardt en daarmee niet langer aangewezen is op de in deze verordening opgenomen ondersteuning, tenzij het betreft een persoon als bedoeld in artikel 7a, eerste lid Pw voor wie de overgang naar onderwijs onderdeel uitmaakt van de geboden ondersteuning; </text:p>
                    </text:list-item>
                    <text:list-item text:style-override="id1-3-2-2-3-2-3-3-5">
                      <text:number>e.</text:number>
                      <text:p text:style-name="al">de voorziening naar het oordeel van het college niet langer voldoende bijdraagt aan een snelle arbeidsinschakeling;</text:p>
                    </text:list-item>
                    <text:list-item text:style-override="id1-3-2-2-3-2-3-3-6">
                      <text:number>f.</text:number>
                      <text:p text:style-name="al">de voorziening naar het oordeel van het college niet meer geschikt is voor de persoon die gebruik maakt van de voorziening;</text:p>
                    </text:list-item>
                    <text:list-item text:style-override="id1-3-2-2-3-2-3-3-7">
                      <text:number>g.</text:number>
                      <text:p text:style-name="al">de persoon die aan de voorziening deelneemt niet naar behoren gebruik maakt van de aangeboden voorziening; of</text:p>
                    </text:list-item>
                    <text:list-item text:style-override="id1-3-2-2-3-2-3-3-8">
                      <text:number>h.</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list-item>
                <text:list-item text:style-override="id1-3-2-2-3-2-5">
                  <text:number/>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In aanvulling op het eerste lid kan het college de voorziening werkervaring ook aanbieden aan personen als bedoeld in artikel 7a, eerste lid Pw, voor zover deze ondersteuning bijdraagt aan de overgang van school naar werk of het behouden van werk, zonder dat sprake hoeft te zijn van langdurige werkloosheid als bedoeld in artikel 1. </text:p>
                </text:list-item>
                <text:list-item text:style-override="id1-3-2-2-3-3-4">
                  <text:number>3.</text:number>
                  <text:p text:style-name="al">Het doel van een voorziening werkervaring is het opdoen van werkervaring of het leren functioneren in een arbeidsrelatie.</text:p>
                </text:list-item>
                <text:list-item text:style-override="id1-3-2-2-3-3-5">
                  <text:number>4.</text:number>
                  <text:p text:style-name="al">Het college plaatst de persoon uitsluitend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voorziening werkervaring;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lid 1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 </text:p>
                    </text:list-item>
                  </text:list>
                </text:list-item>
                <text:list-item text:style-override="id1-3-2-2-3-6-5">
                  <text:number>4.</text:number>
                  <text:p text:style-name="al">Alvorens scholing aan te bieden aan een persoon als bedoeld in artikel 7a, eerste lid Pw, die niet beschikt over een startkwalificatie, beoordeelt het college of terugkeer naar regulier bekostigd onderwijs mogelijk en passend is. Het college kan de persoon in dat geval doorgeleiden naar het Doorstroompunt op grond van artikel 9.2.5 van de Wet educatie en beroepsonderwijs. </text:p>
                </text:list-item>
                <text:list-item text:style-override="id1-3-2-2-3-6-6">
                  <text:number>5.</text:number>
                  <text:p text:style-name="al">De ondersteuning van een persoon als bedoeld in het derde lid die niet beschikt over een startkwalificatie vindt bij voorkeur plaats in de vorm van een leerwerktraject als bedoeld in artikel 10 van deze verordening. Als dat gelet op de omstandigheden van de persoon passender is, kan het college de scholing op andere wijze aanbied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text:number>
                  <text:p text:style-name="al">Voor toepassing van lid 3 is de gehuwdennorm van 1 januari van dat kalenderjaar van toepassing.</text:p>
                </text:list-item>
                <text:list-item text:style-override="id1-3-2-2-3-7-6">
                  <text:number>5.</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lid 1 Pw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3-3">
                    <text:list-item text:style-override="id1-3-2-2-3-8-3-3-1">
                      <text:number>a.</text:number>
                      <text:p text:style-name="al">arbeidsmatige dagbesteding;</text:p>
                    </text:list-item>
                    <text:list-item text:style-override="id1-3-2-2-3-8-3-3-2">
                      <text:number>b.</text:number>
                      <text:p text:style-name="al">vrijwilligerswerk;</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met toepassing van artikel 7a, lid 3 Pw, een persoon zonder startkwalificatie, als bedoeld in artikel 7a, eerste lid Pw, ondersteuning bieden voor zover die ondersteuning nodig is voor het volgen van een leer-werktraject.</text:p>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verstrekt overeenkomstig artikel 3 en de bepalingen van Hoofdstuk 3A van deze verordening.</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3">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Verwervingskosten</text:p>
              <text:list text:style-name="id1-3-2-2-3-12-2">
                <text:list-item text:style-override="id1-3-2-2-3-12-2">
                  <text:number>1.</text:number>
                  <text:p text:style-name="al">Het college kan, overeenkomstig artikel 31, lid 2 onder j Pw, aan belanghebbende een premie vergoeding van maximaal € 300,00 verstrekken aan verwervingskosten. </text:p>
                </text:list-item>
                <text:list-item text:style-override="id1-3-2-2-3-12-3">
                  <text:number>2.</text:number>
                  <text:p text:style-name="al">Verwervingskosten kunnen worden toegekend indien belanghebbende, na het oordeel van het college, zich voldoende inzet heeft getoond bij deelname aan een voorziening zoals genoemd in artikel 4 en 5 van deze verordening.</text:p>
                </text:list-item>
                <text:list-item text:style-override="id1-3-2-2-3-12-4">
                  <text:number>3.</text:number>
                  <text:p text:style-name="al">Het college kan aan belanghebbende een vergoeding verstrekken voor kosten die gemaakt zijn in het kader van arbeidsinschakeling of maatschappelijke participatie. Onder kosten wordt bijvoorbeeld verstaan:</text:p>
                  <text:list text:style-name="id1-3-2-2-3-12-4-3">
                    <text:list-item text:style-override="id1-3-2-2-3-12-4-3-1">
                      <text:number>a.</text:number>
                      <text:p text:style-name="al">Kosten voor kinderopvang;</text:p>
                    </text:list-item>
                    <text:list-item text:style-override="id1-3-2-2-3-12-4-3-2">
                      <text:number>b.</text:number>
                      <text:p text:style-name="al">Kosten van werkkleding en overige noodzakelijke kosten.</text:p>
                    </text:list-item>
                  </text:list>
                </text:list-item>
                <text:list-item text:style-override="id1-3-2-2-3-12-5">
                  <text:number/>
                  <text:p text:style-name="al">Het college bepaalt de noodzakelijkheid van deze kosten.</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3">
                  <text:number>2.</text:number>
                  <text:p text:style-name="al">De termijn in lid 1 kan verlengd worden met maximaal 4 maanden, dus tot maximaal 6 maanden.</text:p>
                </text:list-item>
                <text:list-item text:style-override="id1-3-2-2-3-13-4">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5">
                  <text:number>4.</text:number>
                  <text:p text:style-name="al">Voor een proefplaats wordt uitsluitend toestemming verleend als:</text:p>
                  <text:list text:style-name="id1-3-2-2-3-13-5-3">
                    <text:list-item text:style-override="id1-3-2-2-3-13-5-3-1">
                      <text:number>a.</text:number>
                      <text:p text:style-name="al">de persoon, gelet op zijn vaardigheden en capaciteiten, tot de werkzaamheden in staat is;</text:p>
                    </text:list-item>
                    <text:list-item text:style-override="id1-3-2-2-3-13-5-3-2">
                      <text:number>b.</text:number>
                      <text:p text:style-name="al">het college verwacht dat de plaatsing bijdraagt aan het vergroten van de kans op arbeidsinschakeling;</text:p>
                    </text:list-item>
                    <text:list-item text:style-override="id1-3-2-2-3-13-5-3-3">
                      <text:number>c.</text:number>
                      <text:p text:style-name="al">als hierdoor de concurrentieverhoudingen niet onverantwoord worden beïnvloed en geen verdringing op de arbeidsmarkt plaatsvindt;</text:p>
                    </text:list-item>
                    <text:list-item text:style-override="id1-3-2-2-3-13-5-3-4">
                      <text:number>d.</text:number>
                      <text:p text:style-name="al">de werkzaamheden van de persoon niet al eerder onbeloond door hem bij die werkgever, of diens rechtsvoorganger, zijn verricht; en</text:p>
                    </text:list-item>
                    <text:list-item text:style-override="id1-3-2-2-3-13-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6">
                  <text:number>5.</text:number>
                  <text:p text:style-name="al">Het college weigert de toestemming, bedoeld in lid 1, als redelijkerwijs kan worden aangenomen dat de persoon ook zonder proefplaats kan worden aangenomen voor dat werk of als direct na de proefplaatsing sprake is van een dienstverband met forfaitaire loonkostensubsidie als bedoeld in artikel 10d, vijfde lid Pw.</text:p>
                </text:list-item>
                <text:list-item text:style-override="id1-3-2-2-3-13-7">
                  <text:number>6.</text:number>
                  <text:p text:style-name="al">Als de werkzaamheden op de proefplaats wegens ziekte worden onderbroken, dan wordt deze periode voor de toepassing van de maximale periode, bedoeld in lid 1,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4 wek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Wanneer iemand VSO/PRO-onderwijs heeft genoten geldt de minimale leeftijd van 18 jaar niet;</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 Voor een persoon als bedoeld in artikel 7a, eerste lid Pw, kan het college een kortere duur of geringe arbeidsduur toestaan, indien de aard van de ondersteuning of het leerwerktraject dit vereist;</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3-5">
                    <text:number>4.</text:number>
                    <text:p text:style-name="al">Het college maakt na afronding van het onderzoek, een schriftelijke weergave van de uitkomsten van het onderzoek dat wordt neergelegd in een onderzoeksverslag.</text:p>
                  </text:list-item>
                  <text:list-item text:style-override="id1-3-2-2-4-3-3-6">
                    <text:number>5.</text:number>
                    <text:p text:style-name="al">Op basis van het onderzoeksverslag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de aanvraag wordt afgewezen moet het college de reden van de afwijzing goed gemotiveerd in de beschikking vermelden.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ldebroek.</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Interne werkbegeleiding</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4-5" text:style-name="artikel">
                <text:p text:style-name="artikel_kop_titel"><text:span text:style-name="artikel_kop_label">Artikel</text:span> <text:span text:style-name="artikel_kop_nr">22.</text:span> Jobcoaching</text:p>
                <text:list text:style-name="id1-3-2-2-4-4-5-2">
                  <text:list-item text:style-override="id1-3-2-2-4-4-5-2">
                    <text:number>1.</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 </text:p>
                    <text:p text:style-name="al">
                  <text:span text:style-name="nadrukvet">Licht</text:span>: jaar 1, <text:span text:style-name="nadrukvet">6%</text:span>, jaar 2, <text:span text:style-name="nadrukvet">3%</text:span> en jaar 3 en daaropvolgende jaren <text:span text:style-name="nadrukvet">3%</text:span> van het aantal overeengekomen werkuren</text:p>
                    <text:p text:style-name="al">
                  <text:span text:style-name="nadrukvet">Midden</text:span>: jaar 1, <text:span text:style-name="nadrukvet">10%</text:span>, jaar 2, <text:span text:style-name="nadrukvet">5%,</text:span> jaar 3 en daaropvolgende jaren <text:span text:style-name="nadrukvet">3%</text:span> van het aantal overeengekomen werkuren<text:span text:style-name="nadrukvet"/></text:p>
                    <text:p text:style-name="al">
                  <text:span text:style-name="nadrukvet">Intensief</text:span>: jaar 1, <text:span text:style-name="nadrukvet">15%</text:span>, jaar 2, <text:span text:style-name="nadrukvet">7,5%</text:span>, jaar 3 en daaropvolgende jaren <text:span text:style-name="nadrukvet">6%</text:span> van het aantal overeengekomen werkuren</text:p>
                  </text:list-item>
                  <text:list-item text:style-override="id1-3-2-2-4-4-5-5">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6">
                    <text:number>5.</text:number>
                    <text:p text:style-name="al">Als de gemeente een of meer jobcoaches zelf in dienst of gecontracteerd heeft, kan het college deze bij voorrang aanbieden.</text:p>
                  </text:list-item>
                  <text:list-item text:style-override="id1-3-2-2-4-4-5-7">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4-6" text:style-name="artikel">
                <text:p text:style-name="artikel_kop_titel"><text:span text:style-name="artikel_kop_label">Artikel</text:span> <text:span text:style-name="artikel_kop_nr">23.</text:span> Jobcoaching in natura</text:p>
                <text:list text:style-name="id1-3-2-2-4-4-6-2">
                  <text:list-item text:style-override="id1-3-2-2-4-4-6-2">
                    <text:number>1.</text:number>
                    <text:p text:style-name="al">Het college kan ambtshalve, of op aanvraag, jobcoaching in natura aanbieden.</text:p>
                  </text:list-item>
                  <text:list-item text:style-override="id1-3-2-2-4-4-6-3">
                    <text:number>2.</text:number>
                    <text:p text:style-name="al">Bij aanvragen om jobcoaching in natura en de voorbereiding van een beschikking op de aanvraag is het bepaalde in de artikel 16 tot en met 20 en artikel 22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4.</text:span> Subsidie voor het organiseren van jobcoaching</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6 tot en met 20 en 22 van deze verordening,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een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om zijn werk uit te voeren. </text:p>
              </text:section>
              <text:section text:name="artikel_id1-3-2-2-4-5-6" text:style-name="artikel">
                <text:p text:style-name="artikel_kop_titel"><text:span text:style-name="artikel_kop_label">Artikel</text:span> <text:span text:style-name="artikel_kop_nr">29.</text:span> Innovatie</text:p>
                <text:list text:style-name="id1-3-2-2-4-5-6-2">
                  <text:list-item text:style-override="id1-3-2-2-4-5-6-2">
                    <text:number>1.</text:number>
                    <text:p text:style-name="al">Het college kan, als experiment in het kader van het onderzoeken en toepassen van mogelijkheden om de participatie te bevorderen, afwijken van het bepaalde in deze verordening. </text:p>
                  </text:list-item>
                  <text:list-item text:style-override="id1-3-2-2-4-5-6-3">
                    <text:number>2.</text:number>
                    <text:p text:style-name="al">De duur van een experiment als bedoeld in het eerste lid is ten hoogste drie jaar. </text:p>
                  </text:list-item>
                  <text:list-item text:style-override="id1-3-2-2-4-5-6-4">
                    <text:number>3.</text:number>
                    <text:p text:style-name="al">Indien het experiment noodzaakt tot bijstelling van deze verordening, kan de periode zoals genoemd in het tweede lid worden verlengd tot aan het moment van inwerkingtreding van de bijstelling. </text:p>
                  </text:list-item>
                </text:list>
                <text:p text:style-name="al"/>
              </text:section>
            </text:section>
            <text:section text:name="paragraaf_id1-3-2-2-4-6" text:style-name="paragraaf">
              <text:p text:style-name="paragraaf_kop"><text:span text:style-name="label">Paragraaf</text:span> <text:span text:style-name="nr">3A.5</text:span> Specifieke bepalingen van school naar duurzaam werk</text:p>
              <text:section text:name="artikel_id1-3-2-2-4-6-2" text:style-name="artikel">
                <text:p text:style-name="artikel_kop_titel"><text:span text:style-name="artikel_kop_label">Artikel</text:span> <text:span text:style-name="artikel_kop_nr">30.</text:span> Specifieke ondersteuning </text:p>
                <text:p text:style-name="al">Het college kan personen als bedoeld in artikel 7a, eerste lid Pw ondersteuning bieden. </text:p>
              </text:section>
              <text:section text:name="artikel_id1-3-2-2-4-6-3" text:style-name="artikel">
                <text:p text:style-name="artikel_kop_titel"><text:span text:style-name="artikel_kop_label">Artikel</text:span> <text:span text:style-name="artikel_kop_nr">31.</text:span> Verzoeken van scholen en onderwijsinstellingen </text:p>
                <text:p text:style-name="al">Het college bevestigt binnen twee weken de ontvangst van een verzoek om een voorziening gedaan door het bevoegd gezag van een instelling als bedoeld in de Wet educatie en beroepsonderwijs, school voor praktijkonderwijs als bedoeld in de Wet voortgezet onderwijs 2020, een instelling of een school als bedoeld in de Wet op de expertisecentra of het Doorstroompunt, voor zover het verzoek betrekking heeft op een persoon als bedoeld in artikel 7a, eerste lid Pw.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2.</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33.</text:span> Intrekken oude verordeningen en overgangsrecht</text:p>
              <text:list text:style-name="id1-3-2-2-5-3-2">
                <text:list-item text:style-override="id1-3-2-2-5-3-2">
                  <text:number>1.</text:number>
                  <text:p text:style-name="al">De Re-integratieverordening Participatiewet, IOAW en IOAZ 2023 gemeente Oldebroek wordt ingetrokken.</text:p>
                </text:list-item>
                <text:list-item text:style-override="id1-3-2-2-5-3-3">
                  <text:number>2.</text:number>
                  <text:p text:style-name="al">Een persoon die gebruik maakt van een toegekende voorziening op grond van de Re-integratieverordening Participatiewet, IOAW en IOAZ 2023 gemeente Oldebroek, die moet worden beëindigd op grond van deze verordening, behoudt deze voorziening voor zover wordt voldaan aan de voorwaarden uit de Re-integratieverordening Participatiewet, IOAW en IOAZ 2023 gemeente Oldebroek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Re-integratieverordening Participatiewet, IOAW en IOAZ 2023 gemeente Oldebroek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34.</text:span> Inwerkingtreding en citeertitel</text:p>
              <text:list text:style-name="id1-3-2-2-5-4-2">
                <text:list-item text:style-override="id1-3-2-2-5-4-2">
                  <text:number>1.</text:number>
                  <text:p text:style-name="al">Deze verordening treedt met terugwerkende kracht in werking op 1 januari 2026.</text:p>
                </text:list-item>
                <text:list-item text:style-override="id1-3-2-2-5-4-3">
                  <text:number>2.</text:number>
                  <text:p text:style-name="al">Deze verordening wordt aangehaald als: Re-integratieverordening Participatiewet, IOAW en IOAZ 2026 gemeente Oldebroek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text:span></text:p>
            <text:p><text:span text:style-name="functie">op 9 juli 2026.</text:span></text:p>
          </text:section>
          <text:section text:name="ondertekening_id1-3-2-3-2">
            <text:p><text:span text:style-name="functie"/></text:p>
            <text:p><text:span text:style-name="functie">De griffier A. Stokreef,</text:span></text:p>
          </text:section>
          <text:section text:name="ondertekening_id1-3-2-3-3">
            <text:p><text:span text:style-name="functie"/></text:p>
            <text:p><text:span text:style-name="functie">Voorzitter T.H. Haseloop-Ams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lid 1, onderdeel a, en lid 2, onderdeel a en e, en artikel 10, lid 1 van de Pw);</text:p>
            </text:list-item>
            <text:list-item text:style-override="id1-3-2-4-6-2">
              <text:number>-</text:number>
              <text:p text:style-name="al">scholing of opleiding, als bedoeld in artikel 10a lid 5 Pw (artikel 8a, lid 1, onderdeel c, en lid 2, onderdeel b, van de Pw);</text:p>
            </text:list-item>
            <text:list-item text:style-override="id1-3-2-4-6-3">
              <text:number>-</text:number>
              <text:p text:style-name="al">de premie, bedoeld in artikel 10a lid 6 Pw (artikel 8a, eerste lid, onderdeel d, en lid 2, onderdeel b, van de Pw); </text:p>
            </text:list-item>
            <text:list-item text:style-override="id1-3-2-4-6-4">
              <text:number>-</text:number>
              <text:p text:style-name="al">participatievoorziening beschut werk, als bedoeld in artikel 10b Pw (artikelen 8a, eerste lid, onderdeel e, en 10b, zevende lid, van de Pw); </text:p>
            </text:list-item>
            <text:list-item text:style-override="id1-3-2-4-6-5">
              <text:number>-</text:number>
              <text:p text:style-name="al">loonkostensubsidie, als bedoeld in artikel 10d, van de Pw, voor zover het gaat om de vormgeving van het administratieve proces tot verstrekking hiervan (artikel 8a, tweede lid, onderdeel c, van de Pw);</text:p>
            </text:list-item>
            <text:list-item text:style-override="id1-3-2-4-6-6">
              <text:number>-</text:number>
              <text:p text:style-name="al">proefplaats (artikel 8a, lid 2, onderdeel d, van de Pw);</text:p>
            </text:list-item>
            <text:list-item text:style-override="id1-3-2-4-6-7">
              <text:number>-</text:number>
              <text:p text:style-name="al">vervoersvoorziening, als bedoeld in artikel 10 lid 1 Pw, die ertoe strekt dat de persoon zijn werkplek, proefplaats of opleidingslocatie kan bereiken (artikel 8a lid 2 onderdeel f Pw);</text:p>
            </text:list-item>
            <text:list-item text:style-override="id1-3-2-4-6-8">
              <text:number>-</text:number>
              <text:p text:style-name="al">intermediaire activiteit, als bedoeld in artikel 10 lid 1 Pw, die noodzakelijk is in verband met een visuele of motorische handicap (artikel 8a, lid 2, onderdeel f, Pw);</text:p>
            </text:list-item>
            <text:list-item text:style-override="id1-3-2-4-6-9">
              <text:number>-</text:number>
              <text:p text:style-name="al"> meeneembare voorziening, als bedoeld in artikel 10 lid 1 Pw, voor de inrichting van de werkplek, de productie- en werkmethoden, de inrichting van de opleidingslocatie of de proefplaats en de bij het werk of opleiding te gebruiken hulpmiddelen (artikel 8a lid 2, onderdeel f, Pw);</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Aanpassingen naar aanleiding van de Wet van School naar Duurzaam Werk</text:p>
          <text:p text:style-name="al">Op 1 januari 2026 treedt de Wet van school naar duurzaam werk in werking. Het doel van die wijziging van de Participatiewet is om jongeren tot 27 jaar met een risico op afstand tot de arbeidsmarkt beter te helpen. Gemeenten kunnen hierdoor deze jongeren meer preventieve en passende ondersteuning bieden bij de overgang van school naar werk en bij het behouden van werk. Door deze wijziging wordt voorzien in regels en ondersteuningsmogelijkheden voor deze jongeren.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sgewijze toelichting</text:span>
        </text:p>
          <text:p text:style-name="al">
          <text:span text:style-name="nadrukvet">Artikel 1. Begrippen</text:span>
        </text:p>
          <text:p text:style-name="al">In dit artikel worden de begrippen uitgelegd die in de verordening staan. </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text:p>
          <text:p text:style-name="al"/>
          <text:p text:style-name="al">Een voorziening is mogelijk bij organisaties met of zonder winstoogmerk. </text:p>
          <text:p text:style-name="al"/>
          <text:p text:style-name="al">
          <text:span text:style-name="nadrukcur">Weigeringsgronden</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Lid 1 onderdeel f: </text:p>
          <text:p text:style-name="al">Artikel 7a van de Participatiewet biedt de mogelijkheid om personen jonger dan 27 jaar te ondersteunen, zonder dat daarbij een minimale leeftijd is bepaald. Door de weigeringsgrond op basis van een minimumleeftijd, kan het college ondersteuning weigeren aan personen die te jong zijn, bijvoorbeeld omdat zij nog ondersteuning zouden moeten ontvangen in het kader van hun onderwijs, of de vanwege beperkingen die de Arbowetgeving stelt aan werktijden en werkzaamheden voor minderjarigen. </text:p>
          <text:p text:style-name="al"/>
          <text:p text:style-name="al">Lid 1 onderdeel g:</text:p>
          <text:p text:style-name="al">Voorts stelt een school, bij een verzoek om ondersteuning, op grond van de wijzigingen in de Wet educatie en beroepsonderwijs, de Wet voortgezet onderwijs 2020 en de Wet op de expertisecentra, in verband met de inwerkingtreding van Wet van school naar duurzaam werk, een overgangsdocument op en verstrekt deze aan het college. In dit document is voor de persoonlijke begeleiding en ondersteuning relevante informatie opgenomen, waardoor bij het ontbreken ervan de ondersteuning minder goed op maat gemaakt kan worden. Indien dit document ontbreekt, kan dit aanleiding zijn om de voorziening te weigeren.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Lid 2, onderdeel d: Dit lid bepaalt dat de ondersteuning op grond van deze verordening kan worden beëindigd wanneer een persoon onderwijs aanvaardt en daardoor niet langer is aangewezen op ondersteuning gericht op arbeidsinschakeling. In dat geval vormt onderwijs het primaire traject naar participatie. Voor personen als bedoeld in artikel 7a, eerste lid, van de Participatiewet geldt een uitzondering. Voor deze doelgroep kan de overgang naar onderwijs onderdeel uitmaken van het ondersteuningstraject richting duurzame arbeidsparticipatie. In die situaties kan de ondersteuning, indien noodzakelijk, naast of in samenhang met het onderwijs worden voortgezet.</text:p>
          <text:p text:style-name="al"/>
          <text:p text:style-name="al">Met deze bepaling wordt ruimte geboden voor maatwerk, waarbij enerzijds wordt voorkomen dat ondersteuning onnodig wordt ingezet en anderzijds wordt geborgd dat personen met een arbeidsbeperking passende ondersteuning behouden wanneer onderwijs een noodzakelijke stap vormt richting participatie.</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text:p>
          <text:p text:style-name="al"/>
          <text:p text:style-name="al">
          <text:span text:style-name="nadrukcur">Adequate voorziening en afstemming</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
          <text:p text:style-name="al">De inkomstenvrijlating geldt niet voor personen jonger dan 27 jaar, tenzij iemand loonkostensubsidie ontvangt of medisch urenbeperkt is.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text:span>
        </text:p>
          <text:p text:style-name="al">Het doel van een voorziening werkervaring is het opdoen van werkervaring of het leren functioneren in een arbeidsrelatie.</text:p>
          <text:p text:style-name="al"/>
          <text:p text:style-name="al">
          <text:span text:style-name="nadrukcur">Geen verdringing</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
          <text:span text:style-name="nadrukcur">Schriftelijke overeenkomst</text:span>
        </text:p>
          <text:p text:style-name="al">In een schriftelijke overeenkomst wordt in ieder geval vastgelegd:</text:p>
          <text:list text:style-name="id1-3-2-4-76">
            <text:list-item text:style-override="id1-3-2-4-76-1">
              <text:number>a.</text:number>
              <text:p text:style-name="al"> het doel van de voorziening werkervaring; </text:p>
            </text:list-item>
            <text:list-item text:style-override="id1-3-2-4-76-2">
              <text:number>b.</text:number>
              <text:p text:style-name="al"> de wijze waarop de begeleiding plaatsvindt; </text:p>
            </text:list-item>
          </text:list>
          <text:p text:style-name="al">Het is raadzaam om van de werkgever waar de persoon werkervaring opdoet te verlangen dat er een adequate aansprakelijkheidsverzekering voor de persoon is afgesloten.</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95">
            <text:list-item text:style-override="id1-3-2-4-95-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95-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text:p>
          <text:p text:style-name="al"/>
          <text:p text:style-name="al">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Artikel 7a lid 2 Participatiewet bepaalt dat het college jongeren zonder startkwalificatie die nog regulier bekostigd onderwijs kunnen volgen eerst kan doorgeleiden naar het Doorstroompunt, voordat ondersteuning via de Participatiewet plaatsvindt. Dit is geregeld in artikel 7 lid 4. Het college beschikt hiermee over een uitvoeringsinstructie over wanneer scholing via de gemeente aan de orde is. </text:p>
          <text:p text:style-name="al"/>
          <text:p text:style-name="al">Lid 5 bepaalt dat ondersteuning van personen zonder startkwalificatie bij voorkeur plaatsvindt via een leerwerktraject. Indien dit, gelet op de persoonlijke omstandigheden, niet passend is, kan het college de scholing op een andere manier aanbieden om maatwerk te bied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Zie artikel 7 lid 8 Pw en artikel 8 lid 1 van deze verordening. Het college kan alleen aan personen van 27 jaar of ouder met recht op algemene bijstand een participatieplaats aanbieden.</text:p>
          <text:p text:style-name="al"/>
          <text:p text:style-name="al">
          <text:span text:style-name="nadrukcur">Additionele werkzaamheden</text:span> </text:p>
          <text:p text:style-name="al"> 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text:p>
          <text:p text:style-name="al">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Participatievoorziening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text:p>
          <text:p text:style-name="al"/>
          <text:p text:style-name="al">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text:span>
        </text:p>
          <text:p text:style-name="al">Met de inwerkingtreding van de Wet van school naar duurzaam werk is de voorziening voor een leer-werktraject geregeld in artikel 7a, derde lid, van de Participatiewet. Deze voorziening is voornamelijk bedoeld voor personen zonder startkwalificatie. De ondersteuning die bij dit leer-werktraject mogelijk is, viel voorheen onder artikel 10f van de Participatiewet, maar dat artikel is vervallen met de inwerkingtreding van de Wet van school naar duurzaam werk. Daarmee blijft de leer-werkvoorziening bestaan, maar de ondersteuning wordt niet langer op grond van artikel 10f verleend en is met name gericht op personen zonder startkwalificatie.</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text:span text:style-name="nadrukcur">geen recht hebben op loonkostensubsidie zoals bedoeld in artikel10c en 10d Pw. I</text:span>n het tweede lid staat de maximaal toe te kennen loonkostensubsidie. </text:p>
          <text:p text:style-name="al"/>
          <text:p text:style-name="al">Geen verdringing</text:p>
          <text:p text:style-name="al">Het derde lid bevat een verdringingsbepaling. Zie wat hierover is opgemerkt bij artikel 4.</text:p>
          <text:p text:style-name="al"/>
          <text:p text:style-name="al">Noodzakelijk</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style-name="al">
          <text:span text:style-name="nadrukvet">Artikel 14. Proefplaats</text:span>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text:p>
          <text:p text:style-name="al">Vereist is dat de persoon behoort tot de doelgroep, bedoeld in artikel 7 Pw<text:span text:style-name="nadrukcur">,</text:span> waardoor zij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In principe biedt de werkgever een dienstbetrekking aan van minimaal zes maanden met een minimale arbeidsduur van 12 uur per week. Voor de reguliere doelgroep is dit een begrijpelijke eis. Voor de doelgroep van artikel 7a Participatiewet kan dit echter problematisch zijn: jongeren in die doelgroep volgen vaak nog (deels) onderwijs en combineren dit met een leer-werktraject of stage, waardoor een aaneengesloten dienstverband van zes maanden met 12 uur per week regelmatig niet haalbaar is. Daarom kan voor deze doelgroep van de minimale omvang van de dienstbetrekking worden afgewek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8 inhoud beschikking persoonlijke ondersteuning bij werk en overige voorzieningen.</text:span>
        </text:p>
          <text:p text:style-name="al">Een beschikking moet voldoen aan de eisen van de Awb en de Pw. Een zorgvuldige motivering is hierbij van belang. Dit artikel noemt welke concrete informatie minimaal in een beschikking moet staan. Het betreft een nadere uitwerking van de wettelijke eisen, die niet afdoet aan de plicht om aan de eisen die rechtstreeks voortvloeien uit de Awb en de Pw te voldoen.</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
          <text:p text:style-name="al">Lid 2 geeft aan dat lid 1 niet geldt als voorafgaand aan of op het moment van aanvang van het dienstverband de noodzaak voor die ondersteuning redelijkerwijs nog niet bekend kon zijn. </text:p>
          <text:p text:style-name="al"/>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2 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 Jobcoaching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4 Subsidie voor het organiseren van 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text:p>
          <text:list text:style-name="id1-3-2-4-229">
            <text:list-item text:style-override="id1-3-2-4-229-1">
              <text:number>-</text:number>
              <text:p text:style-name="al">aangepaste fiets</text:p>
            </text:list-item>
            <text:list-item text:style-override="id1-3-2-4-229-2">
              <text:number>-</text:number>
              <text:p text:style-name="al">bruikleen-auto</text:p>
            </text:list-item>
            <text:list-item text:style-override="id1-3-2-4-229-3">
              <text:number>-</text:number>
              <text:p text:style-name="al">kilometervergoeding</text:p>
            </text:list-item>
            <text:list-item text:style-override="id1-3-2-4-229-4">
              <text:number>-</text:number>
              <text:p text:style-name="al">rolstoeltaxi </text:p>
            </text:list-item>
            <text:list-item text:style-override="id1-3-2-4-229-5">
              <text:number>-</text:number>
              <text:p text:style-name="al">begeleidingskosten</text:p>
            </text:list-item>
          </text:list>
          <text:p text:style-name="al">
          <text:span text:style-name="nadrukvet">Artikel 26. Specifieke voorwaarden noodzakelijke intermediaire activiteit bij een motorische handicap</text:span>
        </text:p>
          <text:p text:style-name="al">Met de inwerkingtreding van de Wet van 22 november 2023, houdende wijziging van de Participatiewet ten behoeve van de werkvoorzieningen voor visueel beperkten, is de eerdere medebewindsopdracht ten aanzien van de wijze waarop voorzieningen voor visueel beperkten worden verstrekt door gemeenten, per 1 januari 2024 komen te vervallen. De ondersteuning van visueel beperkten is overgegaan van de gemeenten naar het Uitvoeringsinstituut Werknemersverzekeringen (UWV). Tevens is van de gelegenheid gebruikgemaakt om het opschrift van het artikel aan te passen naar de bewoording van artikel 8a, tweede lid, onderdeel f, onder 2° van de Participatiewet. </text:p>
          <text:p text:style-name="al"/>
          <text:p text:style-name="al">Dit artikel bepaalt dat in de verordening moet worden geregeld hoe het college zorgdraagt voor het verstrekken van een noodzakelijke intermediaire activiteit in het geval er sprake is van een motorische beperking. Artikel 26 regelt dat het college de, als gevolg van een geheel of gedeeltelijk ontbrekende motorische lichaamsfunctie noodzakelijke, voorziening(en) verstrekt die nodig zijn ter vervanging of ondersteuning van de persoon.</text:p>
          <text:p text:style-name="al"/>
          <text:p text:style-name="al">De specifieke aard van de voorziening is niet opgenomen, omdat dit sterk afhankelijk is van de behoefte van de persoon. Er moet dus maatwerk geleverd worden. Wel gelden de voorwaarden zoals opgenomen in de artikelen 3 en 16.</text:p>
          <text:p text:style-name="al"/>
          <text:p text:style-name="al">Bij een structurele fysieke arbeidsbeperking is vaak extra ondersteuning nodig om te kunnen functioneren op de werkvloer. </text:p>
          <text:p text:style-name="al"/>
          <text:p text:style-name="al">
          <text:span text:style-name="nadrukvet">Artikel 27.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braille) toetsenbord, koptelefoon, voorleeshulp enzovoort.</text:p>
          <text:p text:style-name="al"/>
          <text:p text:style-name="al">Wat een passende voorziening is, is sterk afhankelijk van de individuele behoefte van de persoon. Dit vraagt om maatwerk. Wel gelden de voorwaarden zoals opgenomen in de artikelen 3 en 16.</text:p>
          <text:p text:style-name="al"/>
          <text:p text:style-name="al">
          <text:span text:style-name="nadrukvet">Artikel 28.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 </text:p>
          <text:p text:style-name="al">Voorbeelden zijn:</text:p>
          <text:list text:style-name="id1-3-2-4-249">
            <text:list-item text:style-override="id1-3-2-4-249-1">
              <text:number>-</text:number>
              <text:p text:style-name="al">aangepast toilet</text:p>
            </text:list-item>
            <text:list-item text:style-override="id1-3-2-4-249-2">
              <text:number>-</text:number>
              <text:p text:style-name="al">entree met automatische deuropener </text:p>
            </text:list-item>
            <text:list-item text:style-override="id1-3-2-4-249-3">
              <text:number>-</text:number>
              <text:p text:style-name="al">traplift</text:p>
            </text:list-item>
          </text:list>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9.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 het laatstgenoemde geval kan het noodzakelijk zijn dat de periode van afwijkende behandeling wordt verlengd. Ook daarin voorziet dit artikel.</text:p>
          <text:p text:style-name="al"/>
          <text:p text:style-name="al">
          <text:span text:style-name="nadrukvet">Paragraaf 3A.5 Specifieke bepalingen van school naar duurzaam werk</text:span>
        </text:p>
          <text:p text:style-name="al">Met dit onderdeel wordt een paragraaf ingevoegd, specifiek voor ondersteuning voor personen als bedoeld in artikel 7a, eerste lid, van de Participatiewet. Het hoofdstuk bevat administratieve voorschriften die samenhangen met de samenwerking tussen onderwijsinstellingen en het college. Een deel van deze samenwerking wordt vormgegeven in regionale programma’s binnen een arbeidsmarktregio. Vooral de centrumgemeente heeft in deze regionale programma’s een rol. Dat neemt niet weg dat deze samenwerking ook in het belang ook los hiervan van belang is.</text:p>
          <text:p text:style-name="al"/>
          <text:p text:style-name="al">
          <text:span text:style-name="nadrukvet">Artikel 30. Specifieke ondersteuning </text:span>
        </text:p>
          <text:p text:style-name="al">Dit artikel geeft het college de bevoegdheid om personen als bedoeld in artikel 7a, eerste lid, van de Participatiewet, zoals jongeren en jongvolwassen die ondersteuning nodig hebben bij de overgang van school naar werk, specifieke ondersteuning te bieden. </text:p>
          <text:p text:style-name="al"/>
          <text:p text:style-name="al">Hiermee wordt beoogd belemmeringen weg te nemen die duurzame arbeidsinschakeling of maatschappelijke participatie in de weg staan. Ook wordt maatwerk, afgestemd op de individuele omstandigheden en ondersteuningsbehoefte van de persoon, mogelijk, passend bij de uitgangspunten van de participatiewet.</text:p>
          <text:p text:style-name="al"/>
          <text:p text:style-name="al">Een verzoek om ondersteuning kan worden ingediend door: de meerderjarige en handelingsbekwame persoon zelf; de persoon zelf van zestien jaar of ouder voor zover het verzoek betrekking heeft op zijn arbeidsovereenkomst; de ouder of voogd namens de minderjarige persoon; het bevoegd gezag van een instelling of school als bedoeld in het eerste lid, onderdeel b, mits de persoon of indien de persoon minderjarig is, diens ouder of voogd daarmee instemt; alsmede het college ambtshalve.</text:p>
          <text:p text:style-name="al"/>
          <text:p text:style-name="al">
          <text:span text:style-name="nadrukvet">Artikel 31. Verzoek van scholen en onderwijsinstellingen</text:span>
        </text:p>
          <text:p text:style-name="al">Dit artikel regelt de procedurele afhandeling van verzoeken om een voorziening in te zetten, die worden ingediend door scholen, onderwijsinstellingen en het Doorstroompunt voor personen als bedoeld in artikel 7a, eerste lid, van de Participatiewet. Het Doorstroompunt is onder de Wet van school naar duurzaam werk een centrale ketenpartner die verzoeken namens of ten behoeve van jongeren kan indienen. </text:p>
          <text:p text:style-name="al"/>
          <text:p text:style-name="al">Deze bepaling sluit aan bij de Wet van school naar duurzaam werk, waarin een actieve rol voor onderwijsinstellingen en gemeenten is weggelegd bij de ondersteuning van jongeren richting werk of vervolgonderwijs. </text:p>
          <text:p text:style-name="al"/>
          <text:p text:style-name="al">Door vast te leggen dat het college ontvangst van een verzoek binnen twee weken bevestigt, wordt duidelijkheid geboden aan de instantie en wordt een zorgvuldige en snelle behandeling van gewaarborgd. Dit draagt bij aan tijdige samenwerking tussen onderwijs en gemeente en ondersteunt een soepele overgang van school naar duurzaam werk.</text:p>
          <text:p text:style-name="al"/>
          <text:p text:style-name="al">Daarnaast is er de verplichting voor het bevoegd gezag om bij een verzoek tevens het overgangsdocument aan het college te verstrekken, alsmede de consequentie dat het college de voorziening kan weigeren op grond van artikel 3 lid 1 onderdeel g indien het overgangsdocument ontbreekt. </text:p>
          <text:p text:style-name="al"/>
          <text:p text:style-name="al">
          <text:span text:style-name="nadrukvet">Artikel 32. Hardheidsclausule</text:span>
        </text:p>
          <text:p text:style-name="al">In dit artikel staat een hardheidsclausule, zodat het college in een bijzonder geval kan afwijken van de bepalingen in deze verordening voor zover toepassing ervan leidt tot een onbillijkheid van zwaarwegende aard. </text:p>
          <text:p text:style-name="al"/>
          <text:p text:style-name="al">
          <text:span text:style-name="nadrukvet">Artikel 33. Intrekken oude verordeningen en overgangsrecht</text:span>
        </text:p>
          <text:p text:style-name="al">In artikel 33 is het intrekken van de oude re-integratieverordening Participatiewet, IOAW en IOAZ 2023 gemeente Oldebroek geregeld. Dit heeft te maken met het feit dat de grondslag voor deze verordening met de Wet van school naar duurzaam werk en wijziging Participatiewet, is komen te vervallen.</text:p>
          <text:p text:style-name="al"/>
          <text:p text:style-name="al">Ook is in artikel 33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3 lid 2 geregeld dat dergelijke voorzieningen worden behouden voor ten hoogste de duur van 12 maanden of - als dit eerder is - voor de duur dat deze is verstrekt. Dit uiteraard voor zover wordt voldaan aan de voorwaarden uit de <text:span text:style-name="nadrukcur">Re-integratieverordening Participatiewet, IOAW en IOAZ 2023 gemeente Oldebroek</text:span>. </text:p>
          <text:p text:style-name="al">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ondlijn">Voortzetten toegekende voorzieningen</text:span>
        </text:p>
          <text:p text:style-name="al">Toegekende voorzieningen op grond van de <text:span text:style-name="nadrukcur">Re-integratieverordening Participatiewet, IOAW en IOAZ 2023 gemeente Oldebroek</text:span> worden dus in beginsel behouden tot 12 maanden na inwerkingtreding van deze verordening. Na afloop van die periode kan het college besluiten of een voorziening wordt voortgezet (artikel 33 lid 3).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
          <text:span text:style-name="nadrukondlijn">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text:span text:style-name="nadrukcur">verordening Participatiewet, IOAW, IOAZ 2023 gemeente Oldebroek</text:span>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text:span text:style-name="nadrukcur">Re-integratieverordening Participatiewet, IOAW en IOAZ 2023 gemeente Oldebroek</text:span> van toepassing (artikel 33 lid 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13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Werk | Organisatie en beleid</meta:user-defined>
    <meta:user-defined meta:name="DC.source">artikel 8a, eerste lid, van de Participatiewet]|[1.0:c:BWBR0015703&amp;artikel=8a&amp;lid=1&amp;g=2026-07-01</meta:user-defined>
    <meta:user-defined meta:name="DC.source">artikel 10b, vijfde lid, van de Participatiewet]|[1.0:c:BWBR0015703&amp;artikel=10b&amp;lid=5&amp;g=2026-07-01</meta:user-defined>
    <meta:user-defined meta:name="DC.source">artikel 10b, zevende lid, van de Participatiewet]|[1.0:c:BWBR0015703&amp;artikel=10b&amp;lid=7&amp;g=2026-07-01</meta:user-defined>
    <meta:user-defined meta:name="DC.source">artikel 36 van de Wet inkomensvoorziening oudere en gedeeltelijk arbeidsongeschikte werkloze werknemers]|[1.0:c:BWBR0004044&amp;artikel=36&amp;g=2026-07-01</meta:user-defined>
    <meta:user-defined meta:name="DC.source">artikel 38 van de Wet inkomensvoorziening oudere en gedeeltelijk arbeidsongeschikte gewezen zelfstandigen]|[1.0:c:BWBR0004163&amp;artikel=38&amp;g=2026-07-01</meta:user-defined>
    <meta:user-defined meta:name="DCTERMS.alternative">Re-integratieverordening Participatiewet, IOAW en IOAZ 2026 gemeente Oldebroek</meta:user-defined>
    <dc:language>nl</dc:language>
    <meta:user-defined meta:name="OVERHEIDop.locatietype/OVERHEIDop.gebiedsmarkering">Gemeente</meta:user-defined>
    <meta:user-defined meta:name="DC.title">Re-integratieverordening Participatiewet, IOAW en IOAZ 2026 gemeente Oldebroek</meta:user-defined>
    <meta:user-defined meta:name="DCTERMS.W3CDTF/DCTERMS.available">2026-07-13</meta:user-defined>
    <meta:user-defined meta:name="DCTERMS.W3CDTF/OVERHEIDop.jaargang">2026</meta:user-defined>
    <meta:user-defined meta:name="OVERHEIDop.publicationIssue">331379</meta:user-defined>
    <meta:user-defined meta:name="OVERHEIDop.betreftRegeling">CVDR764231_1</meta:user-defined>
    <meta:user-defined meta:name="xs:date/OVERHEIDop.startdatum">2026-07-14</meta:user-defined>
    <meta:user-defined meta:name="OVERHEIDop.GmbID/DC.identifier">gmb-2026-331379</meta:user-defined>
    <meta:user-defined meta:name="OVERHEIDop.versieInformatie"/>
  </office:meta>
</office:document-meta>
</file>