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Mosveld 76 1032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rgunning d.d. 12 maart 2020</text:p>
            <text:p text:style-name="common-al">Besluit: vergunning ingetrokken</text:p>
            <text:p text:style-name="common-al">Besluit verzonden op: 08-07-2026</text:p>
            <text:p text:style-name="common-al">Zaakadres: Mosveld 76 1032GG Amsterdam</text:p>
            <text:p text:style-name="common-al">Zaaknummer: Z/20/1792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0/1792371" xlink:type="simple">wabovergunningensdn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92371</meta:user-defined>
    <meta:user-defined meta:name="DCTERMS.abstract">intrekkingsbesluit van de verleende omzettingsvergunning d.d. 12 maart 2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Mosveld 76 1032G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78</meta:user-defined>
    <meta:user-defined meta:name="OVERHEIDop.GmbID/DC.identifier">gmb-2026-331378</meta:user-defined>
    <meta:user-defined meta:name="OVERHEIDop.versieInformatie"/>
  </office:meta>
</office:document-meta>
</file>