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Abcouderstraatweg 77,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beschikking nazorg voor Milieubelastende activiteit saneren. De afdeklaag die bij de sanering is aangebracht dient voor onbepaalde tijd in stand te worden gehouden en te worden onderhouden of te worden vervangen. </text:p>
            <text:p text:style-name="common-al">Zaaknummer: OD2025-0011452</text:p>
            <text:p text:style-name="common-al">Uitkomst besluit: besluit vastgesteld</text:p>
            <text:p text:style-name="common-al">Datum besluit: 06-07-2026</text:p>
            <text:p text:style-name="common-al">Bezwaar in te dienen tot en met: 17-08-2026</text:p>
            <text:p text:style-name="common-al">Namens: Gemeente Amsterdam</text:p>
            <text:p text:style-name="common-al">Wilt u de gepubliceerde documenten behorende bij deze bekendmaking in zien, klik dan <text:a xlink:href="https://edataloket.odnzkg.nl/?q={%22search%22:%22OD2025-0011452%22,%22aggs%22:{%22odnzkg_zaak_nummer%22:{%22key%22:%22odnzkg_zaak_nummer%22,%22field%22:%22odnzkg.zaak.nummer.keyword%22,%22fields%22:[],%22type%22:%22keyword%22,%22data%22:[%22OD2025-0011452%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37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7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7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1452</meta:user-defined>
    <meta:user-defined meta:name="DCTERMS.abstract">Abcouderstraatweg 77 Amsterdam 1 - Eindmelding saneren</meta:user-defined>
    <dc:language>nl</dc:language>
    <meta:user-defined meta:name="OVERHEIDop.locatietype/OVERHEIDop.gebiedsmarkering">Vlak</meta:user-defined>
    <meta:user-defined meta:name="DC.title">Beschikking saneringsevaluatie - Abcouderstraatweg 77, Amsterdam</meta:user-defined>
    <meta:user-defined meta:name="DCTERMS.W3CDTF/DCTERMS.available">2026-07-10</meta:user-defined>
    <meta:user-defined meta:name="DCTERMS.W3CDTF/OVERHEIDop.jaargang">2026</meta:user-defined>
    <meta:user-defined meta:name="OVERHEIDop.publicationIssue">331376</meta:user-defined>
    <meta:user-defined meta:name="OVERHEIDop.GmbID/DC.identifier">gmb-2026-331376</meta:user-defined>
    <meta:user-defined meta:name="OVERHEIDop.versieInformatie"/>
  </office:meta>
</office:document-meta>
</file>