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Herdenkingsparachutesprong 82 jr Operatie Market Garden op een terrein aan de Gouverneursweg, 5473 VB Heeswijk-Dinther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de zandpaden Aalmoezenier Francis L. Sampsonlaan en Kasteel in Heeswijk-Dinther op 19 september 2026 vanaf 09.00 uur tot 18.30 uur of zoveel langer of korter als nodig blijkt, voor alle verkeer behalve voetgangers.</text:p>
            <text:p text:style-name="context.al">Op de Gouverneursweg en Veldstraat (tussen Veldstraat en Gouverneursweg) wordt er een parkeerverbod ingesteld voor beide zijden van de weg. Dit wordt aangegeven met borden model E02 van bijlage I van het RVV.</text:p>
            <text:p text:style-name="context.al">Het besluit is verzonden op: 8 juli 2026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5 juli 2026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13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voor evenement - Gouverneursweg in Heeswijk-Dinther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meta:user-defined meta:name="OVERHEIDop.verkeersbordcode">E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Tijdelijke verkeersmaatregel tijdens de Herdenkingsparachutesprong 82 jr Operatie Market Garden op een terrein aan de Gouverneursweg, 5473 VB Heeswijk-Dinther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375</meta:user-defined>
    <meta:user-defined meta:name="OVERHEIDop.GmbID/DC.identifier">gmb-2026-331375</meta:user-defined>
    <meta:user-defined meta:name="OVERHEIDop.versieInformatie"/>
  </office:meta>
</office:document-meta>
</file>